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17 mei tot en met 23 mei 2020, Jeugd-3-Daagse Ooij,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november 2019</text:p>
            <text:p text:style-name="common-al"/>
            <text:p text:style-name="common-al">17<text:span text:style-name="nadrukvet"> mei tot en met 23 mei 2020, Jeugd-3-Daagse Ooij, Ooij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549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9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9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80760</meta:user-defined>
    <dc:language>nl</dc:language>
    <meta:user-defined meta:name="OVERHEID.EPSG28992/DC.spatial">193092 429737</meta:user-defined>
    <meta:user-defined meta:name="DC.title">Verleende collectevergunning, 17 mei tot en met 23 mei 2020, Jeugd-3-Daagse Ooij, Ooij (gemeente Berg en Dal)</meta:user-defined>
    <meta:user-defined meta:name="OVERHEID.PostcodeHuisnummer/OVERHEIDop.postcodeHuisnummer">6576BB 3</meta:user-defined>
    <meta:user-defined meta:name="OVERHEIDop.straatnaam">Prins Bernhardstraat</meta:user-defined>
    <meta:user-defined meta:name="OVERHEIDop.woonplaats">Ooij</meta:user-defined>
    <meta:user-defined meta:name="DCTERMS.W3CDTF/DCTERMS.available">2019-11-25</meta:user-defined>
    <meta:user-defined meta:name="DCTERMS.W3CDTF/OVERHEIDop.jaargang">2019</meta:user-defined>
    <meta:user-defined meta:name="OVERHEIDop.publicationIssue">285497</meta:user-defined>
    <meta:user-defined meta:name="OVERHEIDop.GmbID/DC.identifier">gmb-2019-285497</meta:user-defined>
    <meta:user-defined meta:name="OVERHEIDop.versieInformatie"/>
  </office:meta>
</office:document-meta>
</file>