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4-1-1">
      <style:table-column-properties style:rel-column-width="22*"/>
    </style:style>
    <style:style style:family="table-column" style:parent-style-name="colspec" style:name="id1-3-2-2-14-24-1-2">
      <style:table-column-properties style:rel-column-width="66*"/>
    </style:style>
    <style:style style:family="table-column" style:parent-style-name="colspec" style:name="id1-3-2-2-14-24-1-3">
      <style:table-column-properties style:rel-column-width="11*"/>
    </style:style>
    <style:style style:family="table-column" style:parent-style-name="colspec" style:name="id1-3-2-2-14-26-1-1">
      <style:table-column-properties style:rel-column-width="22*"/>
    </style:style>
    <style:style style:family="table-column" style:parent-style-name="colspec" style:name="id1-3-2-2-14-26-1-2">
      <style:table-column-properties style:rel-column-width="56*"/>
    </style:style>
    <style:style style:family="table-column" style:parent-style-name="colspec" style:name="id1-3-2-2-14-26-1-3">
      <style:table-column-properties style:rel-column-width="12*"/>
    </style:style>
    <style:style style:family="table-column" style:parent-style-name="colspec" style:name="id1-3-2-2-14-26-1-4">
      <style:table-column-properties style:rel-column-width="10*"/>
    </style:style>
    <style:style style:family="table-column" style:parent-style-name="colspec" style:name="id1-3-2-2-14-28-1-1">
      <style:table-column-properties style:rel-column-width="19*"/>
    </style:style>
    <style:style style:family="table-column" style:parent-style-name="colspec" style:name="id1-3-2-2-14-28-1-2">
      <style:table-column-properties style:rel-column-width="61*"/>
    </style:style>
    <style:style style:family="table-column" style:parent-style-name="colspec" style:name="id1-3-2-2-14-28-1-3">
      <style:table-column-properties style:rel-column-width="14*"/>
    </style:style>
    <style:style style:family="table-column" style:parent-style-name="colspec" style:name="id1-3-2-2-14-30-1-1">
      <style:table-column-properties style:rel-column-width="14*"/>
    </style:style>
    <style:style style:family="table-column" style:parent-style-name="colspec" style:name="id1-3-2-2-14-30-1-2">
      <style:table-column-properties style:rel-column-width="63*"/>
    </style:style>
    <style:style style:family="table-column" style:parent-style-name="colspec" style:name="id1-3-2-2-14-30-1-3">
      <style:table-column-properties style:rel-column-width="12*"/>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8 oktober 2019;</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besluit:</text:p>
            <text:p text:style-name="al">de volgende verordening vast te stellen:</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1. ’dag’: de periode van 00.00 uur tot 24.00 uur, waarbij een gedeelte van een dag als een hele dag wordt aangemerkt;</text:p>
            <text:p text:style-name="al">2. ’week’: een aaneengesloten periode van zeven dagen;</text:p>
            <text:p text:style-name="al">3.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4. ’jaar’: het tijdvak dat loopt van de ne dag in een kalenderjaar tot en met de (n-1)e dag in het volgende kalenderjaar;</text:p>
            <text:p text:style-name="al">5.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1. diensten waarvan de kosten krachtens afdeling 6.4 van de Wet ruimtelijke ordening (grondexploitatie) zijn of worden verhaald;</text:p>
            <text:p text:style-name="al">2. diensten die ingevolge wettelijk voorschrift zijn vrijgesteld van rechtenheffing of kosteloos moeten worden verleend;</text:p>
            <text:p text:style-name="al">3.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4. het in behandeling nemen van een aanvraag voor een uittreksel of afschrift uit de registers van de burgerlijke stand en een uittreksel uit de basisadministratie personen (bevolkingsregister), waarbij de Raad van Rechtsbijstand (RvR) de toevoeging heeft afgegeven met een minimum eigen bijdrage.</text:p>
            <text:p text:style-name="al"/>
          </text:section>
          <text:section text:name="artikel_id1-3-2-2-6" text:style-name="artikel">
            <text:p text:style-name="artikel_kop_titel"><text:span text:style-name="artikel_kop_label">Artikel</text:span> <text:span text:style-name="artikel_kop_nr">5</text:span> Maatstaven en tarieven</text:p>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4. Het bedrag van de heffing op grond van Titel 2 van de tarieventabel wordt per belastingaanslag naar beneden afgerond op hele euro’s.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op basis van titel 2 van de tarieventabel worden bij wege van aanslag geheven. </text:p>
            <text:p text:style-name="al">2. 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2. In afwijking van artikel 9, eerste lid, van de Invorderingswet 1990 moeten de leges worden betaald ingeval de kennisgeving bedoeld in artikel 6, tweede lid:</text:p>
            <text:p text:style-name="al">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c. digitaal wordt gedaan, op het moment van mailing van de kennisgeving. Dit moment ligt voor in ieder geval de volgende heffingen direct na de aanvraag en voor de verstrekking: onderdelen 1.1.3, 1.4.2.0, 1.4.2.1, 1.4.2.3.1, 1.4.3 en 1.4.4.</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onderdeel 1.4.2.3.1 (papierenverstrekking uit de basisregistratie personen) </text:p>
            <text:p text:style-name="al">- onderdeel 1.9.1 (verklaring omtrent het gedrag);</text:p>
            <text:p text:style-name="al">- hoofdstuk 16 (kansspel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2019’ van 1 november 2018 wordt ingetrokken met ingang van de in artikel 12, tweede lid, genoemde datum van ingang van de heffing, met dien verstande dat zij van toepassing blijft op de belastbare feiten: </text:p>
            <text:p text:style-name="al">1. die zich voor die datum hebben voorgedaan; </text:p>
            <text:p text:style-name="al">2. de bekendmaking van het in onderdeel 2.1.1.2. van de bij deze verordening behorende tarieventabel genoemde normbladen en de in hetzelfde onderdeel genoemde UAV 2012 geschiedt door terinzagelegging;</text:p>
            <text:p text:style-name="al">3.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0.</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Legesverordening 2020’.</text:p>
            <text:p text:style-name="al"/>
            <text:p text:style-name="al"/>
            <text:p text:style-name="al">Gedaan ter openbare vergadering van 7 november 2019,</text:p>
            <text:p text:style-name="al"/>
            <text:p text:style-name="al">de griffier, de burgemeester,</text:p>
            <text:p text:style-name="al"/>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p text:style-name="al"/>
            <text:p text:style-name="al"/>
            <text:p text:style-name="al"/>
            <text:p text:style-name="al"/>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Titel 1 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f registreren van een partnerschap of het omzetten van een huwelijk in een geregistreerd partnerschap of een geregistreerd partnerschap in een huwelijk als bij de omzetting gebruik wordt gemaakt van een daartoe ingericht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09.00 uur -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314,9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343,0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18.00 uur - 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472,35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500,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472,35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500,5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artikel 1.1.1.1 zijn geen leges verschuldigd indien het huwelijk wordt voltrokken op een door het college vastgesteld tijdstip voor kosteloze huwelij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verstrekken van een (duplicaat) huwelijksboekje of voor het verstrekken van een (duplicaat) partnerschapboekje:</text:p>
                  </table:table-cell>
                  <table:table-cell table:style-name="entry" table:number-rows-spanned="1" table:number-columns-spanned="1">
                    <text:p text:style-name="table_al">€ 59,3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benoemen van een Buitengewoon Ambtenaar van de Burgerlijke Stand, voor BABSEN die al beëdigd zijn: </text:p>
                  </table:table-cell>
                  <table:table-cell table:style-name="entry" table:number-rows-spanned="1" table:number-columns-spanned="1">
                    <text:p text:style-name="table_al">€ 110,5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noemen van een Buitengewoon Ambtenaar van de Burgerlijke Stand en de administratieve voorbereiding voor de beëdiging door de rechtbank:</text:p>
                  </table:table-cell>
                  <table:table-cell table:style-name="entry" table:number-rows-spanned="1" table:number-columns-spanned="1">
                    <text:p text:style-name="table_al">€ 135,7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leveren van een papieren formulier gezondheidsverklaring CBR – Centraal Bureau Rijvaardigheidsbewijzen via de balie</text:p>
                  </table:table-cell>
                  <table:table-cell table:style-name="entry" table:number-rows-spanned="1" table:number-columns-spanned="1">
                    <text:p text:style-name="table_al">€ 4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tot het verstrekken namens de Minister van BZK van 1 uittreksel uit de basisregistratie personen via de RNI-inschrijfvoorziening aan een niet-gezetene</text:p>
                  </table:table-cell>
                  <table:table-cell table:style-name="entry" table:number-rows-spanned="1" table:number-columns-spanned="1">
                    <text:p text:style-name="table_al">€ 14,80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1(gezins-) uittreksel uit de basisregistratie personen):</text:p>
                  </table:table-cell>
                  <table:table-cell table:style-name="entry" table:number-rows-spanned="1" table:number-columns-spanned="1">
                    <text:p text:style-name="table_al">€ 19,90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dien de aanvraag als bedoeld in artikel 1.4.2.1 via internet wordt gedaan, bedraagt het tarief:</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daartoe geschikte opgaven voor publicatie van geboorten, huwelijksaangiften, voltrokken huwelijken, partnerschapregistraties en sterfgevallen bij afsluit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maandabonnement</text:p>
                  </table:table-cell>
                  <table:table-cell table:style-name="entry" table:number-rows-spanned="1" table:number-columns-spanned="1">
                    <text:p text:style-name="table_al">€ 93,6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jaarabonnement</text:p>
                  </table:table-cell>
                  <table:table-cell table:style-name="entry" table:number-rows-spanned="1" table:number-columns-spanned="1">
                    <text:p text:style-name="table_al">€ 935,10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in behandeling nemen van een aanvraag tot afgifte van alle overige verklaringen omtrent personen, voor zover in deze verordening niet anders is bepaald:</text:p>
                  </table:table-cell>
                  <table:table-cell table:style-name="entry" table:number-rows-spanned="1" table:number-columns-spanned="1">
                    <text:p text:style-name="table_al">€ 19,9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in behandeling nemen van een aanvraag voor de verstrekking van een afschrift van een persoonslijst:</text:p>
                  </table:table-cell>
                  <table:table-cell table:style-name="entry" table:number-rows-spanned="1" table:number-columns-spanned="1">
                    <text:p text:style-name="table_al">€ 19,9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lichtingen uit de basisregistratie personen en inlichtingen en uittreksels uit de registers van de burgerlijke stand, die de pensioenuitvoerder nodig heeft met het oog op de uitvoering van zijn taak, zijn vrij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Verstrekkingen op grond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n verband met inwerkingtreding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gedrukt stuk, voor zover daaromtrent geen andere bepalingen zijn opgenomen, per pagina</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4,2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stukken, bestemd om in een openbare vergadering van de gemeenteraad te worden behandeld en/of het raadsverslag, met uitzondering van de stukken, genoemd in onderdeel 1.7.2, per vergadering</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bouwverordening (inclusief toelichting) als bedoeld in artikel 2 van de Woningwet</text:p>
                  </table:table-cell>
                  <table:table-cell table:style-name="entry" table:number-rows-spanned="1" table:number-columns-spanned="1">
                    <text:p text:style-name="table_al">€ 67,6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brandbeveiligingsverordening</text:p>
                  </table:table-cell>
                  <table:table-cell table:style-name="entry" table:number-rows-spanned="1" table:number-columns-spanned="1">
                    <text:p text:style-name="table_al">€ 57,2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 36,9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de gedrukte stukken, bedoeld in de artikelen 190 en 197 van de Gemeentewet, wordt de prijs telkenjare door burgemeester en wethouders bepaald, met dien verstande dat deze per pagina niet hoger is dan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in behandeling nemen van een op verzoek tot het door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dastrale registratie voor ieder daaraan besteed kwartier</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tot het verstrekken van informatie uit de kadastrale kaart desgewenst met inbegrip van een kopie (A4 of A3 formaat)</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Geografisch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op verzoek tot het doornemen van een luchtfoto, cyclomedia of hoogtemerkennet voor ieder daaraan besteed kwartier</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in behandeling nemen van een aanvraag tot het verstrekken van informatie van een luchtfoto, cyclomedia of hoogtemerkennet desgewenst met inbegrip van een kopie (A4 of A3 formaat)</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verstrekken van afschriften m.b.t. actuele informatie over publiekrechtelijke beperkingen </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uitvoeren van historisch onderzoek voor ieder daaraan besteed kwartier</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uitzetten van een rooilijn en/of de peilhoogte </text:p>
                  </table:table-cell>
                  <table:table-cell table:style-name="entry" table:number-rows-spanned="1" table:number-columns-spanned="1">
                    <text:p text:style-name="table_al">€ 1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0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9,90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de aanvraag als bedoeld in artikel 1.9.3 via internet wordt gedaan, bedraagt het tarief:</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1">
                    <text:p text:style-name="table_al">€ 1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 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5,8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6,6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 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 Winkel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6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melding in verband met het verkrijgen van instemming omtrent tijdstip, plaats en werkwijz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werkzaamheden als bedoeld in artikel 5.2, derde lid van de Telecommunicatiewet en artikel 8 van de Algemene verordening ondergrondse infrastructuren:</text:p>
                  </table:table-cell>
                  <table:table-cell table:style-name="entry" table:number-rows-spanned="1" table:number-columns-spanned="1">
                    <text:p text:style-name="table_al">€ 169,9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over een melding overleg moet plaatsvinden tusse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beheerders van openbare grond en de aanbieder van het netwerk, wordt het in onderdeel 1.17.1 genoemde tarief verhoogd met:</text:p>
                  </table:table-cell>
                  <table:table-cell table:style-name="entry" table:number-rows-spanned="1" table:number-columns-spanned="1">
                    <text:p text:style-name="table_al">€ 16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ontheffing als bedoeld in artikel 87 van het Reglement verkeersregels en verkeerstekens 1990 </text:p>
                  </table:table-cell>
                  <table:table-cell table:style-name="entry" table:number-rows-spanned="1" table:number-columns-spanned="1">
                    <text:p text:style-name="table_al">€ 26,9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 afwijking van het bepaalde in artikel 1.18.1 is het tarief voor een ontheffing om langer te mogen parkeren in een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bezoekers voor maximaal 24 uur (zogeheten bezoekers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indien de aanvraag hiervoor digitaal wordt gedaan (1x te gebruike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indien hiervoor aan de balie een boekje met kraskaarten wordt afgenomen (1 boekje bevat 20 afzonderlijk te gebruiken kraskaarten)</text:p>
                  </table:table-cell>
                  <table:table-cell table:style-name="entry" table:number-rows-spanned="1" table:number-columns-spanned="1">
                    <text:p text:style-name="table_al">€ 37,35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eerste ontheffing van bewoners in de blauwe zone per jaar </text:p>
                  </table:table-cell>
                  <table:table-cell table:style-name="entry" table:number-rows-spanned="1" table:number-columns-spanned="1">
                    <text:p text:style-name="table_al">€ 91,30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tweede ontheffing van diezelfde bewoner per jaar</text:p>
                  </table:table-cell>
                  <table:table-cell table:style-name="entry" table:number-rows-spanned="1" table:number-columns-spanned="1">
                    <text:p text:style-name="table_al">€ 116,15 </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derde ontheffing van diezelfde bewoner per jaar</text:p>
                  </table:table-cell>
                  <table:table-cell table:style-name="entry" table:number-rows-spanned="1" table:number-columns-spanned="1">
                    <text:p text:style-name="table_al">€ 147,80 </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eerste ontheffing van ondernemers in de blauwe zone per jaar </text:p>
                  </table:table-cell>
                  <table:table-cell table:style-name="entry" table:number-rows-spanned="1" table:number-columns-spanned="1">
                    <text:p text:style-name="table_al">€ 383,00 </text:p>
                  </table:table-cell>
                </table:table-row>
                <table:table-row table:style-name="row">
                  <table:table-cell table:style-name="entry" table:number-rows-spanned="1" table:number-columns-spanned="1">
                    <text:p text:style-name="table_al">1.18.3.6</text:p>
                  </table:table-cell>
                  <table:table-cell table:style-name="entry" table:number-rows-spanned="1" table:number-columns-spanned="1">
                    <text:p text:style-name="table_al">voor een tweede ontheffing van diezelfde ondernemer per jaar </text:p>
                  </table:table-cell>
                  <table:table-cell table:style-name="entry" table:number-rows-spanned="1" table:number-columns-spanned="1">
                    <text:p text:style-name="table_al">€ 445,00 </text:p>
                  </table:table-cell>
                </table:table-row>
                <table:table-row table:style-name="row">
                  <table:table-cell table:style-name="entry" table:number-rows-spanned="1" table:number-columns-spanned="1">
                    <text:p text:style-name="table_al">1.18.3.7</text:p>
                  </table:table-cell>
                  <table:table-cell table:style-name="entry" table:number-rows-spanned="1" table:number-columns-spanned="1">
                    <text:p text:style-name="table_al">voor een derde ontheffing voor diezelfde ondernemer per jaar</text:p>
                  </table:table-cell>
                  <table:table-cell table:style-name="entry" table:number-rows-spanned="1" table:number-columns-spanned="1">
                    <text:p text:style-name="table_al">€ 517,00 </text:p>
                  </table:table-cell>
                </table:table-row>
                <table:table-row table:style-name="row">
                  <table:table-cell table:style-name="entry" table:number-rows-spanned="1" table:number-columns-spanned="1">
                    <text:p text:style-name="table_al">1.18.3.8</text:p>
                  </table:table-cell>
                  <table:table-cell table:style-name="entry" table:number-rows-spanned="1" table:number-columns-spanned="1">
                    <text:p text:style-name="table_al">Als de gemeente een verleende ontheffing als bedoeld in de onderdelen 1.18.3.2 tot en met 1.18.3.7 intrekt wegens afschaffing van het regime van de blauwe zone op de plaats waarop de ontheffing betrekking heeft, bestaat aanspraak op teruggaaf van zoveel twaalfde gedeelten van de geheven leges als dat er volle kalendermaanden zijn sinds de afschaffing van het regime van de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 121,8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 28,9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duplicaat van een gehandicaptenparkeerkaart zoals bedoeld in de artikelen 1.18.4.1 en 1.18.4.2</text:p>
                  </table:table-cell>
                  <table:table-cell table:style-name="entry" table:number-rows-spanned="1" table:number-columns-spanned="1">
                    <text:p text:style-name="table_al">€ 28,9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gehandicaptenparkeerkaart als bedoeld in artikel 49 van het Besluit administratieve bepalingen inzake het wegverkeer (BABW) voor het bestuur van een instelling als bedoeld in artikel 3.1.1 van de Wet langdurige zorg</text:p>
                  </table:table-cell>
                  <table:table-cell table:style-name="entry" table:number-rows-spanned="1" table:number-columns-spanned="1">
                    <text:p text:style-name="table_al">€ 41,6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overeenkomstig het artikel 1.18.4.1 geheven bedrag, wordt indien de aanvraag wordt ingetrokken voordat de medische keuring heeft plaatsgevonden het bedrag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een gereserveerde gehandicaptenparkeerplaats nabij de woning dan wel het  verplaatsen van een gereserveerde gehandicaptenparkeerplaats</text:p>
                  </table:table-cell>
                  <table:table-cell table:style-name="entry" table:number-rows-spanned="1" table:number-columns-spanned="1">
                    <text:p text:style-name="table_al">€ 225,90 </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wijzigen van een kenteken op het bord ten behoeve van een gereserveerde gehandicaptenparkeerplaats</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een beschikking ingevolge de Wet personenvervoer, indien deze beschikking voor de aanvrager, dan wel voor diegene ten behoeve van wie de aanvraag is ingediend, gunstig is</text:p>
                  </table:table-cell>
                  <table:table-cell table:style-name="entry" table:number-rows-spanned="1" table:number-columns-spanned="1">
                    <text:p text:style-name="table_al">€ 31,20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een ontheffing als bedoeld in artikel 5.2 van de Algemene plaatselijke verordening </text:p>
                  </table:table-cell>
                  <table:table-cell table:style-name="entry" table:number-rows-spanned="1" table:number-columns-spanned="1">
                    <text:p text:style-name="table_al">€ 27,80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een vergunning als bedoeld in artikel 4.13 van de Algemene plaatselijke verordening </text:p>
                  </table:table-cell>
                  <table:table-cell table:style-name="entry" table:number-rows-spanned="1" table:number-columns-spanned="1">
                    <text:p text:style-name="table_al">€ 66,5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fdruk, fotokopie van een tekening of een ingescand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a</text:p>
                  </table:table-cell>
                  <table:table-cell table:style-name="entry" table:number-rows-spanned="1" table:number-columns-spanned="1">
                    <text:p text:style-name="table_al">per 10 pagina's, op formaat A4 of gedeelte daarv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9.1.1.b</text:p>
                  </table:table-cell>
                  <table:table-cell table:style-name="entry" table:number-rows-spanned="1" table:number-columns-spanned="1">
                    <text:p text:style-name="table_al">per 5 pagina's, op formaat A3 of gedeelte daarv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19.1.1.c</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d</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e</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19.1.1.f</text:p>
                  </table:table-cell>
                  <table:table-cell table:style-name="entry" table:number-rows-spanned="1" table:number-columns-spanned="1">
                    <text:p text:style-name="table_al">De in 1.19.1.1.a genoemde leges worden niet geheven als het aantal pagina's per aanvraag 4 of minder is. De in 1.19.1.1.b genoemde leges worden niet geheven als het aantal pagina's per aanvraag 2 of min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zwart/wit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leuren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ontheffing als bedoeld in artikel 4.6 van de Algemene Plaatselijke Verordening (geluidhinder)</text:p>
                  </table:table-cell>
                  <table:table-cell table:style-name="entry" table:number-rows-spanned="1" table:number-columns-spanned="1">
                    <text:p text:style-name="table_al">€ 185,20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in behandeling nemen van een aanvraag voor een ontheffing of vergunning op basis van de Havenverordening</text:p>
                  </table:table-cell>
                  <table:table-cell table:style-name="entry" table:number-rows-spanned="1" table:number-columns-spanned="1">
                    <text:p text:style-name="table_al">€ 60,3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het verstrekken van een vervangende hondenpenning bedraagt</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in behandeling nemen van een verzoek om bodeminformatie uit het gemeentelijk bodeminformatiesysteem betreffende de bodemgesteldheid per adres of locatie bedraagt</text:p>
                  </table:table-cell>
                  <table:table-cell table:style-name="entry" table:number-rows-spanned="1" table:number-columns-spanned="1">
                    <text:p text:style-name="table_al">€ 71,1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het in behandeling nemen van aanvraag voor het verkrijgen van een vergunnin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in artikel 2:10 van de Algemene Plaatselijke Verordening (voorwerpen op, aan of boven de weg of op andere openbare plaatsen in strijd met de publieke functie van die weg of plaats), voor zover deze betrekking heeft op een uitstalling</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in artikel 2:10 van de Algemene Plaatselijke Verordening voor zover deze betrekking heeft op een uitstalling van een tent van meer dan 50 m²</text:p>
                  </table:table-cell>
                  <table:table-cell table:style-name="entry" table:number-rows-spanned="1" table:number-columns-spanned="1">
                    <text:p text:style-name="table_al">€ 34,20 </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in artikel 2:82 van de Algemene Plaatselijke Verordening</text:p>
                  </table:table-cell>
                  <table:table-cell table:style-name="entry" table:number-rows-spanned="1" table:number-columns-spanned="1">
                    <text:p text:style-name="table_al">€ 472,4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verstrekken van een afschrift, foto of fotokopie van of uittreksels uit registers, verklaringen, akten of stukken, voor zover daarvoor niet elders in deze titel of in een andere wettelijke regeling een tarief is opgenomen, voor elke pagina of gedeelte daarvan</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verstrekken van afschriften, doorslagen of fotokopieën, van stukken, voor zover daarvoor niet elders in deze tit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het verstrekken van afschriften, doorslagen of fotokopieën in kleur, van stukken, voor zover daarvoor niet elders in deze titel of in een andere wettelijke regeling een tarief is opgenomen per pagina</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voor het verkrijgen van een ontheffing als bedoeld in artikel 2:6 van de Algemene Plaatselijke Verordening, indien de activiteit een commercieel oogmerk dient</text:p>
                  </table:table-cell>
                  <table:table-cell table:style-name="entry" table:number-rows-spanned="1" table:number-columns-spanned="1">
                    <text:p text:style-name="table_al">€ 75,85 </text:p>
                  </table:table-cell>
                </table:table-row>
                <table:table-row table:style-name="row">
                  <table:table-cell table:style-name="entry" table:number-rows-spanned="1" table:number-columns-spanned="1">
                    <text:p text:style-name="table_al">1.19.6.4.1 </text:p>
                  </table:table-cell>
                  <table:table-cell table:style-name="entry" table:number-rows-spanned="1" table:number-columns-spanned="1">
                    <text:p text:style-name="table_al">Indien de activiteit een ideëel oogmerk dient</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voor het verkrijgen van een vergunning als bedoeld in artikel 5:13 van de Algemene Plaatselijke Verordening, indien de activiteit een commercieel oogmerk dient</text:p>
                  </table:table-cell>
                  <table:table-cell table:style-name="entry" table:number-rows-spanned="1" table:number-columns-spanned="1">
                    <text:p text:style-name="table_al">€ 45,5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voor het verkrijgen van een vergunning als bedoeld in artikel 2:10 van de Algemene Plaatselijke Verordening ten behoeve van bouwactiviteiten</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een beschikking op aanvraag, hieronder begrepen een niet geheel afwijzende beschikking, vergunning, ontheffing of verklaring, voor zover daarvoor niet elders in deze titel of in een andere wettelijke regeling een tarief is opgenomen</text:p>
                  </table:table-cell>
                  <table:table-cell table:style-name="entry" table:number-rows-spanned="1" table:number-columns-spanned="1">
                    <text:p text:style-name="table_al">€ 11,00 </text:p>
                  </table:table-cell>
                </table:table-row>
              </table:table>
              <text:p text:style-name="table_bottom"/>
            </text:section>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tel 2 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gangspunten “standaard”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Bijgebouwen bij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Agrarische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erktuigberging / schuur Metselwerk</text:p>
                  </table:table-cell>
                  <table:table-cell table:style-name="entry" table:number-rows-spanned="1" table:number-columns-spanned="1">
                    <text:p text:style-name="table_al"/>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stkelders onder de stallen </text:p>
                  </table:table-cell>
                  <table:table-cell table:style-name="entry" table:number-rows-spanned="1" table:number-columns-spanned="1">
                    <text:p text:style-name="table_al"/>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Kassen</text:p>
                  </table:table-cell>
                  <table:table-cell table:style-name="entry" table:number-rows-spanned="1" table:number-columns-spanned="1">
                    <text:p text:style-name="table_al"/>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Niet agrarische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a. Opslagloodsen plaatstaal damwandprofiel</text:p>
                  </table:table-cell>
                  <table:table-cell table:style-name="entry" table:number-rows-spanned="1" table:number-columns-spanned="1">
                    <text:p text:style-name="table_al"/>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 Opslagloodsen metselwerk</text:p>
                  </table:table-cell>
                  <table:table-cell table:style-name="entry" table:number-rows-spanned="1" table:number-columns-spanned="1">
                    <text:p text:style-name="table_al"/>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a. Industriehal plaatstaal geïsoleerd</text:p>
                  </table:table-cell>
                  <table:table-cell table:style-name="entry" table:number-rows-spanned="1" table:number-columns-spanned="1">
                    <text:p text:style-name="table_al"/>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 Industriehal metselwerk</text:p>
                  </table:table-cell>
                  <table:table-cell table:style-name="entry" table:number-rows-spanned="1" table:number-columns-spanned="1">
                    <text:p text:style-name="table_al"/>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Uitgangspunt “niet-standaard” bouw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Moment van indienen: 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Perceel: Het gebied waarop de (partiële) herziening /wijziging van het bestemmingsplan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p text:style-name="al"/>
            <text:section text:name="table_id1-3-2-2-14-28" text:style-name="table">
              <text:p text:style-name="table_top"/>
              <table:table table:style-name="tgroup">
                <table:table-column table:style-name="id1-3-2-2-14-28-1-1"/>
                <table:table-column table:style-name="id1-3-2-2-14-28-1-2"/>
                <table:table-column table:style-name="id1-3-2-2-14-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itel 2 Dienstverlening vallend onder fysieke leefomgeving/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oordeling conceptaanvraag / verklaring of besluit omgevingsvergunningvrij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af het moment van indi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afgeven van een schriftelijke verklaring dat een bepaalde activiteit omgevingsvergunningvrij is:</text:p>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at resulteert in een besluit, dat voor de gevraagde activiteit geen omgevingsvergunning is vereist </text:p>
                  </table:table-cell>
                  <table:table-cell table:style-name="entry" table:number-rows-spanned="1" table:number-columns-spanned="1">
                    <text:p text:style-name="table_al">€ 157,00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2,5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ls bedoeld in artikel 2.1.1.2 met een minimum van</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5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ze titel bedraagt het tarief, indien de in dat onderdeel bedoelde aanvraag wordt ingediend na aanvang of gereedkomen van de bouwactivitei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text:p>
                  </table:table-cell>
                  <table:table-cell table:style-name="entry" table:number-rows-spanned="1" table:number-columns-spanned="1">
                    <text:p text:style-name="table_al">€ 5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s dan via het Omgevingsloket online (OLO)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artikel 2.3 bedraagt het tarief, indien de in dat onderdeel bedoelde aanvraag niet wordt ingediend via het omgevingsloket online</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 </text:p>
                  </table:table-cell>
                  <table:table-cell table:style-name="entry" table:number-rows-spanned="1" table:number-columns-spanned="1">
                    <text:p text:style-name="table_al">€ 218,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4.837,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4.8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15.04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8,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72,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18,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niet meer dan 1.500 m2 bedraagt:</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meer dan 1.500 m2 bedraagt:</text:p>
                  </table:table-cell>
                  <table:table-cell table:style-name="entry" table:number-rows-spanned="1" table:number-columns-spanned="1">
                    <text:p text:style-name="table_al">€ 4.837,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0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gemeentewege een ruimtelijke onderbouwing dient te worden opgesteld (exclusief uit te voeren onderzoeken) wordt het legesbedrag verhoogd met:</text:p>
                  </table:table-cell>
                  <table:table-cell table:style-name="entry" table:number-rows-spanned="1" table:number-columns-spanned="1">
                    <text:p text:style-name="table_al">€ 11.635,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8,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2,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72,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13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42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60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1.06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1.37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1,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en doen vellen van houtopstand, bedoeld in artikel 2.2, eerste lid, aanhef en onder g, van de Wabo in samenhang met de provinciale bomenverordening of artikel 3 van de Bomenverordenin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onderdeel 2.3.1.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gebied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61,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
                      <text:span text:style-name="nadrukvet">Adviescommissie m.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text:p>
                    <text:p text:style-name="table_al">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van gemeentewege een milieueffectenrapportage dient te worden opgesteld (exclusief de uit te voeren onderzoeken) bedraagt het tarief:</text:p>
                  </table:table-cell>
                  <table:table-cell table:style-name="entry" table:number-rows-spanned="1" table:number-columns-spanned="1">
                    <text:p text:style-name="table_al">€ 3.7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225,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2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t/m 2.3.5 of 2.3.7,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een activiteit als bedoeld in de onderdelen 2.3.1 t/m 2.3.5 of 2.3.7, intrekt op aanvraag van de vergunninghouder, bestaat met uitzondering van het bepaalde onder 2.5.2.B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een activiteit als bedoeld in de onderdelen 2.3.1 t/m 2.3.5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het niet behandelen van een aanvraag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vraag om omgevingsvergunning voor een project dat geheel of gedeeltelijk bestaat uit een activiteit als bedoeld in de onderdelen 2.3.1 t/m 2.3.5 of 2.3.7, niet behandelt op grond van artikel 4:5 Awb,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niet behandelde aanvraag om een omgevingsvergunning, indien de aanvrager en de locatie hetzelfde zijn en de nieuwe aanvraag geen compleet nieuw bouwplan is. De nieuwe aanvraag dient te worden ingediend binnen twaalf maanden na de het buiten behandeling laten van de eerde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Teruggaaf als gevolg van het van rechtswege verlen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is</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hieronder komen niet voor teruggaaf in aanm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Herziening of wijziging van een bestemmingspl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ële) herziening/ wijziging/ uitwerk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een beoordeling door het college van een principeverzoek in verband met het verkrijgen van een indicatie of een voorgenomen herziening, wijziging of uitwerking van een bestemmingsplan in procedure zal worden gebracht bedraagt: </text:p>
                  </table:table-cell>
                  <table:table-cell table:style-name="entry" table:number-rows-spanned="1" table:number-columns-spanned="1">
                    <text:p text:style-name="table_al">€ 1.9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het verzoek positief wordt besloten en hier een gevolg aan wordt gegeven, worden de daarvoor geheven leges, indien locatie en gevraagde ontwikkeling hetzelfde zijn,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verzoek tot herziening, wijziging of uitwerking tot het vaststellen van een bestemmingsplan als bedoeld in artikel 3.1, eerste lid en/of artikel 3.6, eerste lid, onder a, van de Wet ruimtelijke ordening:</text:p>
                  </table:table-cell>
                  <table:table-cell table:style-name="entry" table:number-rows-spanned="1" table:number-columns-spanned="1">
                    <text:p text:style-name="table_al">€ 16.27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an gemeentewege een herziening, wijziging of uitwerking van een bestemmingsplan dient te worden opgesteld (exclusief uit te voeren onderzoeken) wordt het legesbedrag verhoogd met:</text:p>
                  </table:table-cell>
                  <table:table-cell table:style-name="entry" table:number-rows-spanned="1" table:number-columns-spanned="1">
                    <text:p text:style-name="table_al">€ 15.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een aanvrager zijn aanvraag om herziening, wijziging of uitwerking van een bestemmingsplan als bedoeld in onderdeel 2.8.2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de termijn van 4 weken na het indienen er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aanvraag/verzoek tot herziening, wijziging of uitwerking tot het vaststellen van een bestemmingsplan als bedoeld in artikel 3.1, eerste lid en/of artikel 3.6, eerste lid, onder a, van de Wet ruimtelijke ordening wordt geweigerd, bestaat aanspraak op teruggaaf van een deel van de leges als bedoeld in artikel 2.8.2.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administr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18,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in de zin van subonderdelen 2.8.2 en 2.8.3 (bestemmingsplan) of de aanvraag tot het verlenen van een omgevingsvergunning die betrekking heeft op een activiteit als bedoeld in subonderdeel 2.3.1.1. (bouwactiviteit) of 2.3.3.2 (buitenplanse kleine afwijking en tijdelijke afwijking) of 2.3.3.3 (buitenplanse afwijking bij bouwactiviteit), waarbij uitsluitend ten behoeve van die aanvraag tevens een procedure tot vaststelling van een hogere grenswaarde als bedoeld in de Wet geluidhinder moet worden toegepast, wordt het berekende bedrag, onverkort het bepaalde in voornoemde subonderdelen, verhoogd met:</text:p>
                  </table:table-cell>
                  <table:table-cell table:style-name="entry" table:number-rows-spanned="1" table:number-columns-spanned="1">
                    <text:p text:style-name="table_al">€ 1.861,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53,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5,00 </text:p>
                  </table:table-cell>
                </table:table-row>
              </table:table>
              <text:p text:style-name="table_bottom"/>
            </text:section>
            <text:p text:style-name="al"/>
            <text:section text:name="table_id1-3-2-2-14-30" text:style-name="table">
              <text:p text:style-name="table_top"/>
              <table:table table:style-name="tgroup">
                <table:table-column table:style-name="id1-3-2-2-14-30-1-1"/>
                <table:table-column table:style-name="id1-3-2-2-14-30-1-2"/>
                <table:table-column table:style-name="id1-3-2-2-14-30-1-3"/>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in behandeling nemen van een aanvraag tot het verkrijgen van een vergunning als bedoeld in artikel 3 van de Drank- en Horecawet en in artikel 2:28 van de Algemene Plaatselijke Verordening bij het aantal leidinggevenden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 tot 5 leidinggevenden</text:p>
                  </table:table-cell>
                  <table:table-cell table:style-name="entry" table:number-rows-spanned="1" table:number-columns-spanned="1">
                    <text:p text:style-name="table_al">€ 5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5 leidinggevenden en hoger</text:p>
                  </table:table-cell>
                  <table:table-cell table:style-name="entry" table:number-rows-spanned="1" table:number-columns-spanned="1">
                    <text:p text:style-name="table_al">€ 619,55</text:p>
                  </table:table-cell>
                </table:table-row>
                <table:table-row table:style-name="row">
                  <table:table-cell table:style-name="entry" table:number-rows-spanned="1" table:number-columns-spanned="1">
                    <text:p text:style-name="table_al">3.1.1.1a</text:p>
                  </table:table-cell>
                  <table:table-cell table:style-name="entry" table:number-rows-spanned="1" table:number-columns-spanned="1">
                    <text:p text:style-name="table_al">het in behandeling nemen van een aanvraag tot het verkrijgen van een vergunning als bedoeld in artikel 2:28, eerste lid, van de Algemene Plaatselijke Verordening, als voor de betreffende horeca-inrichting geen vergunning nodig is als bedoeld in de Drank- en Horecawet</text:p>
                  </table:table-cell>
                  <table:table-cell table:style-name="entry" table:number-rows-spanned="1" table:number-columns-spanned="1">
                    <text:p text:style-name="table_al">€ 466,1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gelijktijdig in behandeling nemen van een aanvraag om wijziging in de omschrijving van een vergunning als bedoeld in artikel 2:28 Algemene Plaatselijke Verordening en als bedoeld in artikel 30 van de Drank- en Horecawet (wijziging oppervlakte horecabedrijf / uitbreiding, wijziging sluitingsuur) met uitzondering van wijziging bedrijfsvoering</text:p>
                  </table:table-cell>
                  <table:table-cell table:style-name="entry" table:number-rows-spanned="1" table:number-columns-spanned="1">
                    <text:p text:style-name="table_al">€ 238,4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in behandeling nemen van een aanvraag om wijziging in de omschrijving van één van de in onderdeel 3.1.1.2 genoemde vergunningen</text:p>
                  </table:table-cell>
                  <table:table-cell table:style-name="entry" table:number-rows-spanned="1" table:number-columns-spanned="1">
                    <text:p text:style-name="table_al">€ 238,4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afgeven van een vergunning als bedoeld in artikel 3 van de Drank- en Horecawet en als bedoeld in artikel 2:28 van de Algemene Plaatselijke Verordening indien er alleen sprake is van een wijziging van een leidinggevende, per leidinggevende</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in behandeling nemen van een aanvraag tot het verkrijgen van een ontheffing als bedoeld in artikel 35 van de Drank- en Horecawet</text:p>
                  </table:table-cell>
                  <table:table-cell table:style-name="entry" table:number-rows-spanned="1" table:number-columns-spanned="1">
                    <text:p text:style-name="table_al">€ 81,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2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houden van een evenement als bedoeld in artikel 2: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het een evenement betreft dat moet worden beschouwd als een evenement van de risicocategorie A op basis van de in de Handreiking Veiligheid en Gezondheid bij grootschalige publieksevenementen in Twen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het een evenement betreft dat moet worden beschouwd als een evenement van de risicocategorie B op basis van de in de Handreiking Veiligheid en Gezondheid bij grootschalige publieksevenementen in Twente </text:p>
                  </table:table-cell>
                  <table:table-cell table:style-name="entry" table:number-rows-spanned="1" table:number-columns-spanned="1">
                    <text:p text:style-name="table_al">€ 256,2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indien het een evenement betreft dat moet worden beschouwd als een evenement van de risicocategorie C op basis van de in de Handreiking Veiligheid en Gezondheid bij grootschalige publieksevenementen in Twente </text:p>
                  </table:table-cell>
                  <table:table-cell table:style-name="entry" table:number-rows-spanned="1" table:number-columns-spanned="1">
                    <text:p text:style-name="table_al">€ 324,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tot het houden van een voetbalwedstrijd als bedoeld in artikel 2:26a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indien de aanvraag betrekking heeft op meerdere wedstrijden</text:p>
                  </table:table-cell>
                  <table:table-cell table:style-name="entry" table:number-rows-spanned="1" table:number-columns-spanned="1">
                    <text:p text:style-name="table_al">€ 140,9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140,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gevolge de wet, verordening of ander voorschrift bij de hier bedoelde uitvoeringen de aanwezigheid van een of meer brandwachten bedoelde uitvoeringen de aanwezigheid van een of meer brandwachten wordt vereist, wordt het tarief verhoogd per brandwacht en per uur met</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vergunning als bedoeld in artikel 3:4 van de Algemene Plaatselijke Verordening dan wel artikel 3:10 van de Algemene Plaatselijke Verordening bij het aantal leidinggevenden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 tot 5 leidinggevenden</text:p>
                  </table:table-cell>
                  <table:table-cell table:style-name="entry" table:number-rows-spanned="1" table:number-columns-spanned="1">
                    <text:p text:style-name="table_al">€ 5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5 leidigevenden en hoger</text:p>
                  </table:table-cell>
                  <table:table-cell table:style-name="entry" table:number-rows-spanned="1" table:number-columns-spanned="1">
                    <text:p text:style-name="table_al">€ 741,9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de leidinggevende van de in 3.3.1.1 bedoelde inrichting</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artikel 3.3.1.1 bedoelde recht wordt verhoogd indien uit de aanvraag om vergunning blijkt dat de inrichting op enig moment geopend is van 00.00 uu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00 of 02.00, 03.00 of 04.00 uur </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verzoek tot wijziging van het sluitingsuur van 00.00 uur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00 of 02.00, 03.00 of 04.00 uur </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m plaatsing op de wachtlijst voor aanvragen commerciële standplaatsen als bedoeld in artikel 5:18 van de Algemene plaatselijke verordening</text:p>
                  </table:table-cell>
                  <table:table-cell table:style-name="entry" table:number-rows-spanned="1" table:number-columns-spanned="1">
                    <text:p text:style-name="table_al">€ 29,6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verlenging van de plaatsing op de wachtlijst voor aanvragen commerciële standplaatsen als bedoeld in artikel 5:18 van de Algemene plaatselijke verordening </text:p>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het verkrijgen van een vergunning voor het innemen van een incidentele commerciële standplaatslocatie op basis van artikel 5:18 van de Algemene plaatselijke verordening </text:p>
                  </table:table-cell>
                  <table:table-cell table:style-name="entry" table:number-rows-spanned="1" table:number-columns-spanned="1">
                    <text:p text:style-name="table_al">€ 99,95 </text:p>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voor het verkrijgen van een vergunning voor het innemen van een bestaande vaste commerciële standplaatslocatie op basis van artikel 5:18 van de Algemene plaatselijke verordening </text:p>
                  </table:table-cell>
                  <table:table-cell table:style-name="entry" table:number-rows-spanned="1" table:number-columns-spanned="1">
                    <text:p text:style-name="table_al">€ 110,25 </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voor het verkrijgen van een vergunning voor het innemen van een nieuw aan te wijzen vaste commerciële standplaatslocatie op basis van artikel 5:18 van de Algemene plaatselijke verordening </text:p>
                  </table:table-cell>
                  <table:table-cell table:style-name="entry" table:number-rows-spanned="1" table:number-columns-spanned="1">
                    <text:p text:style-name="table_al">€ 11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Winkel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vergunning voor het exploiteren van een avond- of nachtwinkel</text:p>
                  </table:table-cell>
                  <table:table-cell table:style-name="entry" table:number-rows-spanned="1" table:number-columns-spanned="1">
                    <text:p text:style-name="table_al">€ 29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verzoek als bedoeld in artikel 5:32, tweede lid, van de Algemene Plaatselijke Verordening </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strekken van een beschikking op aanvraag, hieronder begrepen een niet geheel afwijzende beschikking, vergunning of verklaring, voor zover daarvoor niet elders in deze titel of in een andere wettelijke regeling een tarief is opgenomen.</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Aldus vastgesteld in de openbare raadsvergadering van 7 november 2019,</text:p>
            <text:p text:style-name="al"/>
            <text:p text:style-name="al">De griffier,</text:p>
            <text:p text:style-name="al"/>
            <text:p text:style-name="al"/>
            <text:p text:style-name="al"/>
            <text:p text:style-name="al"/>
            <text:p text:style-name="al">drs. C.M. Steenber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49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9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9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49 van de Gemeentewet]|[1.0:c:BWBR0005416&amp;artikel=149&amp;g=2019-01-01</meta:user-defined>
    <meta:user-defined meta:name="DCTERMS.alternative">Legesverordening 2020</meta:user-defined>
    <dc:language>nl</dc:language>
    <meta:user-defined meta:name="OVERHEID.Gemeente/DC.spatial">Almelo</meta:user-defined>
    <meta:user-defined meta:name="DC.title">Legesverordening 2020</meta:user-defined>
    <meta:user-defined meta:name="DCTERMS.W3CDTF/DCTERMS.available">2019-12-12</meta:user-defined>
    <meta:user-defined meta:name="DCTERMS.W3CDTF/OVERHEIDop.jaargang">2019</meta:user-defined>
    <meta:user-defined meta:name="OVERHEIDop.publicationIssue">285490</meta:user-defined>
    <meta:user-defined meta:name="OVERHEIDop.betreftRegeling">CVDR629707_1</meta:user-defined>
    <meta:user-defined meta:name="xs:date/OVERHEIDop.startdatum">2020-01-01</meta:user-defined>
    <meta:user-defined meta:name="xs:date/OVERHEIDop.einddatum">2021-01-01</meta:user-defined>
    <meta:user-defined meta:name="OVERHEIDop.GmbID/DC.identifier">gmb-2019-285490</meta:user-defined>
    <meta:user-defined meta:name="OVERHEIDop.versieInformatie"/>
  </office:meta>
</office:document-meta>
</file>