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33 woningen, Citadel 1 t/m 29 en Baston 2 t/m   36, 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verleend voor het bouwen van 33 woningen, Citadel 1 t/m 29 en Baston 2 t/m   36, in Meteren (14-1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548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48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48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6931</meta:user-defined>
    <dc:language>nl</dc:language>
    <meta:user-defined meta:name="OVERHEID.EPSG28992/DC.spatial">147787 432596</meta:user-defined>
    <meta:user-defined meta:name="DC.title">Verleende omgevingsvergunning, bouwen van 33 woningen, Citadel 1 t/m 29 en Baston 2 t/m   36,  Meteren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488</meta:user-defined>
    <meta:user-defined meta:name="OVERHEIDop.GmbID/DC.identifier">gmb-2019-285488</meta:user-defined>
    <meta:user-defined meta:name="OVERHEIDop.versieInformatie"/>
  </office:meta>
</office:document-meta>
</file>