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. Hoofddorp, IJweg 895, 2131 LR, bouwen van een woning (ter vervanging van bestaande), verzenddatum 21-11-2019, zaaknummer 2983062, olonummer 42421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last-al">Dan kunt u beroep indienen. U kunt dit alleen doen als u ook een zienswijze heeft gegeven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5476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7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7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90 482785</meta:user-defined>
    <meta:user-defined meta:name="DC.title">Ontwerpbesluit omgevingsvergunning uitgebreide procedure. Hoofddorp, IJweg 895, 2131 LR, bouwen van een woning (ter vervanging van bestaande), verzenddatum 21-11-2019, zaaknummer 2983062, olonummer 4242125.</meta:user-defined>
    <meta:user-defined meta:name="OVERHEID.PostcodeHuisnummer/OVERHEIDop.postcodeHuisnummer">2131LS 883</meta:user-defined>
    <meta:user-defined meta:name="OVERHEIDop.straatnaam">IJweg</meta:user-defined>
    <meta:user-defined meta:name="OVERHEIDop.woonplaats">Hoofddorp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476</meta:user-defined>
    <meta:user-defined meta:name="OVERHEIDop.GmbID/DC.identifier">gmb-2019-285476</meta:user-defined>
    <meta:user-defined meta:name="OVERHEIDop.versieInformatie"/>
  </office:meta>
</office:document-meta>
</file>