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arakkerweg 11” gemeente Oisterwijk en Herbegrenzing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Laarakkerweg 11” heeft betrekking op het bedrijfsperceel gelegen aan de Laarakkerweg 11 in Oisterwijk. Het doel van het plan is om het bedrijfsperceel uit te breiden met 0,5 hectare, uitsluitend ten behoeve van parkeren en buitenopslag. Het bouwvlak en de maximale bebouwingsmogelijkheden worden dus niet vergroot.</text:p>
            <text:p text:style-name="common-al"/>
            <text:p text:style-name="common-al">
            <text:span text:style-name="nadrukvet">Herbegrenzing Interim omgevingsverordening Noord-Brabant</text:span>
          </text:p>
            <text:p text:style-name="common-al">Burgemeester en wethouders van Oisterwijk maken ingevolge het bepaalde in artikel 5.3 juncto artikel 6.2 van de Interim omgevingsverordening Noord-Brabant bekend dat gelijktijdig met het ontwerpbestemmingsplan het voornemen om Gedeputeerde Staten van de Provincie Noord-Brabant te verzoeken tot herbegrenzing van het ‘Bestaand stedelijk gebied’, het ‘Gemengd landelijk gebied’, de aanduiding ‘Natuur Netwerk Brabant - ecologische verbindingszone’ en de aanduiding ‘Behoud en herstel watersystemen’ ter inzage ligt voor zienswijzen. </text:p>
            <text:p text:style-name="common-al"/>
            <text:p text:style-name="common-al">Hiertoe zijn op de verbeelding de volgende gebiedsaanduidingen opgenomen: </text:p>
            <text:p text:style-name="common-al"/>
            <text:list text:style-name="id1-3-2-1-1-9">
              <text:list-item text:style-override="id1-3-2-1-1-9-1">
                <text:number>1.</text:number>
                <text:p text:style-name="al">overige zone – in Verordening ruimte te verwijderen “Aanduiding – Behoud en herstel watersystemen”</text:p>
              </text:list-item>
              <text:list-item text:style-override="id1-3-2-1-1-9-2">
                <text:number>2.</text:number>
                <text:p text:style-name="al">overige zone – in Verordening ruimte te verwijderen “Structuur – Gemengd landelijk gebied”</text:p>
              </text:list-item>
              <text:list-item text:style-override="id1-3-2-1-1-9-3">
                <text:number>3.</text:number>
                <text:p text:style-name="al">overige zone – in Verordening ruimte te verwijderen “Aanduiding – Natuur Netwerk Brabant – ecologische verbindingszone”</text:p>
              </text:list-item>
              <text:list-item text:style-override="id1-3-2-1-1-9-4">
                <text:number>4.</text:number>
                <text:p text:style-name="al">overige zone – in Verordening ruimte toe te voegen “Aanduiding – Behoud en herstel watersystemen”</text:p>
              </text:list-item>
              <text:list-item text:style-override="id1-3-2-1-1-9-5">
                <text:number>5.</text:number>
                <text:p text:style-name="al">overige zone – in Verordening ruimte toe te voegen “Structuur – Bestaand stedelijk gebied, kern landelijk gebied”</text:p>
              </text:list-item>
              <text:list-item text:style-override="id1-3-2-1-1-9-6">
                <text:number>6.</text:number>
                <text:p text:style-name="al">overige zone – in Verordening ruimte toe te voegen “Aanduiding – Natuur Netwerk Brabant – ecologische verbindingszone” </text:p>
              </text:list-item>
            </text:list>
            <text:p text:style-name="common-al"/>
            <text:p text:style-name="common-al"/>
            <text:p text:style-name="common-al"/>
            <text:p text:style-name="common-al">
            <text:span text:style-name="nadrukvet">Ter inzage ontwerpbestemmingsplan</text:span>
          </text:p>
            <text:p text:style-name="common-al">Het ontwerpbestemmingsplan “Laarakkerweg 11” [NL.IMRO.0824.BPLaarakkerweg11-ON01], ligt met ingang van vrijdag 29 november 2019 t/m 9 januari 2020 gedurende 6 weken ter inzage. Het ontwerpbestemmingsplan en de bijbehorende stukken kunt u inzien: </text:p>
            <text:p text:style-name="common-al"/>
            <text:list text:style-name="id1-3-2-1-1-16">
              <text:list-item text:style-override="id1-3-2-1-1-16-1">
                <text:number>•</text:number>
                <text:p text:style-name="al">op de landelijke website www.ruimtelijkeplannen.nl</text:p>
              </text:list-item>
              <text:list-item text:style-override="id1-3-2-1-1-16-2">
                <text:number>•</text:number>
                <text:p text:style-name="al">op oisterwijk.nl/bestemmingsplannen ziet u de directe link naar het ontwerpbestemmingsplan op ruimtelijkeplannen.nl</text:p>
              </text:list-item>
              <text:list-item text:style-override="id1-3-2-1-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Indienen zienswijze</text:span>
          </text:p>
            <text:p text:style-name="common-al">U kunt tijdens de inzagetermijn uw zienswijze (mening of opmerkingen) op het pla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Schriftelijke zienswijzen over het voorgenomen verzoek om herbegrenzing kunt u richten aan de gemeente Oisterwijk, Postbus 10101, 5060 GA in Oisterwijk, onder vermelding van “Zienswijze ontwerpverzoek herbegrenzing Laarakkerweg 11”.</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47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7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7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Laarakkerweg11-ON01</meta:user-defined>
    <dc:language>nl</dc:language>
    <meta:user-defined meta:name="OVERHEID.Gemeente/DC.spatial">Oisterwijk</meta:user-defined>
    <meta:user-defined meta:name="OVERHEID.EPSG28992/DC.spatial">142433 399771</meta:user-defined>
    <meta:user-defined meta:name="DC.title">Ontwerpbestemmingsplan “Laarakkerweg 11” gemeente Oisterwijk en Herbegrenzing Interim omgevingsverordening Noord-Brabant</meta:user-defined>
    <meta:user-defined meta:name="OVERHEID.PostcodeHuisnummer/OVERHEIDop.postcodeHuisnummer">5061JR 11</meta:user-defined>
    <meta:user-defined meta:name="OVERHEIDop.straatnaam">Laarakkerweg</meta:user-defined>
    <meta:user-defined meta:name="OVERHEIDop.woonplaats">Oisterwijk</meta:user-defined>
    <meta:user-defined meta:name="DCTERMS.W3CDTF/DCTERMS.available">2019-11-27</meta:user-defined>
    <meta:user-defined meta:name="DCTERMS.W3CDTF/OVERHEIDop.jaargang">2019</meta:user-defined>
    <meta:user-defined meta:name="OVERHEIDop.publicationIssue">285471</meta:user-defined>
    <meta:user-defined meta:name="OVERHEIDop.GmbID/DC.identifier">gmb-2019-285471</meta:user-defined>
    <meta:user-defined meta:name="OVERHEIDop.versieInformatie"/>
  </office:meta>
</office:document-meta>
</file>