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3  - Plaatsen TV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 - zaak nr. W-2019-0027 - de aanvraag omgevingsvergunning voor het plaatsen van een TV scherm is buiten behandeling gelaten - verzonden 4 febr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3  - Plaatsen TV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46</meta:user-defined>
    <meta:user-defined meta:name="OVERHEIDop.GmbID/DC.identifier">gmb-2019-28546</meta:user-defined>
    <meta:user-defined meta:name="OVERHEID.TaxonomieBeleidsagenda/OVERHEID.category">Ruimte en infrastructuur | Organisatie en beleid</meta:user-defined>
    <meta:user-defined meta:name="OVERHEIDop.referentienummer">W-2019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