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omstvisie Sche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aad van de gemeente Stichtse Vecht, </text:p>
            <text:p text:style-name="common-al"/>
            <text:p text:style-name="common-al">gelet op: </text:p>
            <text:p text:style-name="common-al">- het Gebiedsakkoord Oostelijke Vechtplassen; </text:p>
            <text:p text:style-name="common-al">- de toekomstvisie Kievitsbuurten; </text:p>
            <text:p text:style-name="common-al">- het voorstel van burgemeester en wethouders van 16 juli 2019; </text:p>
            <text:p text:style-name="common-al">- de bespreking in de commissie Fysiek Domein van 15 oktober 2019; </text:p>
            <text:p text:style-name="common-al"/>
            <text:p text:style-name="common-al">Besluit: </text:p>
            <text:p text:style-name="common-al">
            <text:span text:style-name="nadrukvet"/>
          </text:p>
            <text:p text:style-name="common-al">de toekomstvisie Scheendijk vast te stellen. </text:p>
            <text:p text:style-name="common-al"/>
            <text:p text:style-name="common-al">19 november 2019 </text:p>
            <text:p text:style-name="last-al">Griffier Voorzit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45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5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Ruimte en infrastructuur | Organisatie en beleid</meta:user-defined>
    <dc:language>nl</dc:language>
    <meta:user-defined meta:name="OVERHEID.Gemeente/DC.spatial">Stichtse Vecht</meta:user-defined>
    <meta:user-defined meta:name="DC.title">Toekomstvisie Scheendijk</meta:user-defined>
    <meta:user-defined meta:name="DCTERMS.W3CDTF/DCTERMS.available">2019-11-25</meta:user-defined>
    <meta:user-defined meta:name="OVERHEIDop.externeBijlage">Eindrapport Toekomstvisie Scheendijk|exb-2019-56147</meta:user-defined>
    <meta:user-defined meta:name="DCTERMS.W3CDTF/OVERHEIDop.jaargang">2019</meta:user-defined>
    <meta:user-defined meta:name="OVERHEIDop.publicationIssue">285454</meta:user-defined>
    <meta:user-defined meta:name="OVERHEIDop.GmbID/DC.identifier">gmb-2019-285454</meta:user-defined>
    <meta:user-defined meta:name="OVERHEIDop.versieInformatie"/>
  </office:meta>
</office:document-meta>
</file>