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 het bouwen van een bouwwerk (plaatsen tijdelijke woonunit), Belenbroeklaan 10, 6093 B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Belenbroeklaan 10, 6093 BT Heythuysen, ontvangen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45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52 362100</meta:user-defined>
    <meta:user-defined meta:name="DC.title">Gemeente Leudal - Aanvraag omgevingsvergunning - het bouwen van een bouwwerk (plaatsen tijdelijke woonunit), Belenbroeklaan 10, 6093 BT Heythuysen</meta:user-defined>
    <meta:user-defined meta:name="OVERHEID.PostcodeHuisnummer/OVERHEIDop.postcodeHuisnummer">6093BT 10</meta:user-defined>
    <meta:user-defined meta:name="OVERHEIDop.straatnaam">Belenbroeklaan</meta:user-defined>
    <meta:user-defined meta:name="OVERHEIDop.woonplaats">Heythuy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51</meta:user-defined>
    <meta:user-defined meta:name="OVERHEIDop.GmbID/DC.identifier">gmb-2019-285451</meta:user-defined>
    <meta:user-defined meta:name="OVERHEIDop.versieInformatie"/>
  </office:meta>
</office:document-meta>
</file>