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Olmenlaan 49, 1161 JS, plaatsen van een dakopbouw, verzenddatum 21-11-2019, zaaknummer 3287009, olonummer 47217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5443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43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43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91 487498</meta:user-defined>
    <meta:user-defined meta:name="DC.title">Verleende omgevingsvergunning, Zwanenburg, Olmenlaan 49, 1161 JS, plaatsen van een dakopbouw, verzenddatum 21-11-2019, zaaknummer 3287009, olonummer 4721775.</meta:user-defined>
    <meta:user-defined meta:name="OVERHEID.PostcodeHuisnummer/OVERHEIDop.postcodeHuisnummer">1161JS 49</meta:user-defined>
    <meta:user-defined meta:name="OVERHEIDop.straatnaam">Olmenlaan</meta:user-defined>
    <meta:user-defined meta:name="OVERHEIDop.woonplaats">Zwanenburg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443</meta:user-defined>
    <meta:user-defined meta:name="OVERHEIDop.GmbID/DC.identifier">gmb-2019-285443</meta:user-defined>
    <meta:user-defined meta:name="OVERHEIDop.versieInformatie"/>
  </office:meta>
</office:document-meta>
</file>