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41, 2019-09167, plaatsen aanbouw, nieuw kozijn en verplaatsen van trap, activiteit monument, ontheffing handelen in strijd met regels ruimtelijke ordening, verzonden 18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44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9 489165</meta:user-defined>
    <meta:user-defined meta:name="DC.title">Haarlem, verleende omgevingsvergunning Kloppersingel 141, 2019-09167, plaatsen aanbouw, nieuw kozijn en verplaatsen van trap, activiteit monument, ontheffing handelen in strijd met regels ruimtelijke ordening, verzonden 18 november 2019 Het college van burgemeester en wethouders heeft de bovenstaande omgevingsvergunning op grond van de Wabo verleend.</meta:user-defined>
    <meta:user-defined meta:name="OVERHEID.PostcodeHuisnummer/OVERHEIDop.postcodeHuisnummer">2021CV 141</meta:user-defined>
    <meta:user-defined meta:name="OVERHEIDop.straatnaam">Kloppersingel</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441</meta:user-defined>
    <meta:user-defined meta:name="OVERHEIDop.GmbID/DC.identifier">gmb-2019-285441</meta:user-defined>
    <meta:user-defined meta:name="OVERHEIDop.versieInformatie"/>
  </office:meta>
</office:document-meta>
</file>