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bouwbesluit 2012 werktijden sloop- en bouwwerkzaamheden De Boekt 2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februari 2019 ontheffing verleend voor het uitvoeren van bouw- en sloopwerkzaamheden op grond van artikel 8.3 lid 3 van het Bouwbesluit 2012 aan Van Leeuwen Zwanenberg Sloopwerken BV. De ontheffing betreft de periode 14 t/m 15 februari en 18 t/m 26 februari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Locatie: De Boekt 20 te Veghel</text:p>
            <text:p text:style-name="common-al">Zaaknummer: ONT-2019-001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2 februari 2019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54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heffing bouwbesluit 2012 werktijden sloop- en bouwwerkzaamheden De Boekt 20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544</meta:user-defined>
    <meta:user-defined meta:name="OVERHEIDop.GmbID/DC.identifier">gmb-2019-28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 90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042.13 402250.69</meta:user-defined>
    <meta:user-defined meta:name="OVERHEIDop.versieInformatie"/>
  </office:meta>
</office:document-meta>
</file>