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rde Broekdijk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rde Broekdijk 11 in Aalten</text:p>
            <text:p text:style-name="common-al">Omschrijving: revisievergunning RWZI Aalten</text:p>
            <text:p text:style-name="common-al">Vergunning verleend op: 15-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01 436720</meta:user-defined>
    <meta:user-defined meta:name="DC.title">Gemeente Aalten - verlening omgevingsvergunning voor Derde Broekdijk 11, Aalten</meta:user-defined>
    <meta:user-defined meta:name="OVERHEID.PostcodeHuisnummer/OVERHEIDop.postcodeHuisnummer">7122LA 11</meta:user-defined>
    <meta:user-defined meta:name="OVERHEIDop.straatnaam">Derde Broekdijk</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439</meta:user-defined>
    <meta:user-defined meta:name="OVERHEIDop.GmbID/DC.identifier">gmb-2019-285439</meta:user-defined>
    <meta:user-defined meta:name="OVERHEIDop.versieInformatie"/>
  </office:meta>
</office:document-meta>
</file>