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Drank- en horecaontheffing, Geluidsontheffing, Standplaatsvergunning – verleend voor DoeJeDans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
            <text:p text:style-name="common-al">
            <text:span text:style-name="nadrukvet">Drank- en horecaontheffing:</text:span>
          </text:p>
            <text:p text:style-name="common-al">De burgemeester van de gemeente Grave maakt bekend dat op grond van artikel 35 van de Drank- en horecawet een drank- en horecaontheffing is verleend.</text:p>
            <text:p text:style-name="common-al"/>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
            <text:p text:style-name="common-al">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p text:style-name="common-al"/>
            <text:p text:style-name="common-al">Voor : DoeJeDans</text:p>
            <text:p text:style-name="common-al">Locatie : Beukenlaan 11 5363 RA VELP (NB)</text:p>
            <text:p text:style-name="common-al">Datum : 13 december 2019</text:p>
            <text:p text:style-name="common-al">Datum verzending : 21 novem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8543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3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3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7529 417628</meta:user-defined>
    <meta:user-defined meta:name="DC.title">Gemeente Grave – Evenementenvergunning, Drank- en horecaontheffing, Geluidsontheffing, Standplaatsvergunning – verleend voor DoeJeDans te Velp</meta:user-defined>
    <meta:user-defined meta:name="OVERHEID.PostcodeHuisnummer/OVERHEIDop.postcodeHuisnummer">5363RA 11</meta:user-defined>
    <meta:user-defined meta:name="OVERHEIDop.straatnaam">Beukenlaan</meta:user-defined>
    <meta:user-defined meta:name="OVERHEIDop.woonplaats">Velp</meta:user-defined>
    <meta:user-defined meta:name="DCTERMS.W3CDTF/DCTERMS.available">2019-11-25</meta:user-defined>
    <meta:user-defined meta:name="DCTERMS.W3CDTF/OVERHEIDop.jaargang">2019</meta:user-defined>
    <meta:user-defined meta:name="OVERHEIDop.publicationIssue">285436</meta:user-defined>
    <meta:user-defined meta:name="OVERHEIDop.GmbID/DC.identifier">gmb-2019-285436</meta:user-defined>
    <meta:user-defined meta:name="OVERHEIDop.versieInformatie"/>
  </office:meta>
</office:document-meta>
</file>