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8 woningen, De Generaal 1 t/m 28, 4208 A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e Generaal 1 t/m 28 4208 AH</text:span> (ingekomen 12/11 '19) </text:p>
            <text:p text:style-name="common-al">het bouwen van 28 woning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4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73 427167</meta:user-defined>
    <meta:user-defined meta:name="DC.title">Aanvraag omgevingsvergunning, bouwen van 28 woningen, De Generaal 1 t/m 28, 4208 AH,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434</meta:user-defined>
    <meta:user-defined meta:name="OVERHEIDop.GmbID/DC.identifier">gmb-2019-285434</meta:user-defined>
    <meta:user-defined meta:name="OVERHEIDop.versieInformatie"/>
  </office:meta>
</office:document-meta>
</file>