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endastraat 35, 2019-09270, recht optrekken achtergevel en plaatsen dakopbouw, ontheffing handelen in strijd met regels ruimtelijke ordening, verzonden 15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43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3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3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02 490239</meta:user-defined>
    <meta:user-defined meta:name="DC.title">Haarlem, verleende omgevingsvergunning Soendastraat 35, 2019-09270, recht optrekken achtergevel en plaatsen dakopbouw, ontheffing handelen in strijd met regels ruimtelijke ordening, verzonden 15 november 2019 Het college van burgemeester en wethouders heeft de bovenstaande omgevingsvergunning op grond van de Wabo verleend.</meta:user-defined>
    <meta:user-defined meta:name="OVERHEID.PostcodeHuisnummer/OVERHEIDop.postcodeHuisnummer">2022XV 35</meta:user-defined>
    <meta:user-defined meta:name="OVERHEIDop.straatnaam">Soendastraat</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432</meta:user-defined>
    <meta:user-defined meta:name="OVERHEIDop.GmbID/DC.identifier">gmb-2019-285432</meta:user-defined>
    <meta:user-defined meta:name="OVERHEIDop.versieInformatie"/>
  </office:meta>
</office:document-meta>
</file>