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 32 (evenwijdig aan de Hoebertweg)  te Hegelsom, aangevraagde omgevingsvergunning 18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doortrekken van de bikeway vanaf Station Horst-Sevenum richting America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543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3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3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74 382685</meta:user-defined>
    <meta:user-defined meta:name="DC.title">Spoorweg 32 (evenwijdig aan de Hoebertweg)  te Hegelsom, aangevraagde omgevingsvergunning 18 november 2019</meta:user-defined>
    <meta:user-defined meta:name="OVERHEID.PostcodeHuisnummer/OVERHEIDop.postcodeHuisnummer">5963NJ 32</meta:user-defined>
    <meta:user-defined meta:name="OVERHEIDop.straatnaam">Spoorweg</meta:user-defined>
    <meta:user-defined meta:name="OVERHEIDop.woonplaats">Hegelso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431</meta:user-defined>
    <meta:user-defined meta:name="OVERHEIDop.GmbID/DC.identifier">gmb-2019-285431</meta:user-defined>
    <meta:user-defined meta:name="OVERHEIDop.versieInformatie"/>
  </office:meta>
</office:document-meta>
</file>