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 Broekzijde 6a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milieubeheer</text:span>
          </text:p>
            <text:p text:style-name="common-al">Burgemeester en wethouders van gemeente Oisterwijk; gelet op artikel 4 lid 3 van het Besluit mobiel breken bouw- en sloopafval; maken bekend, dat bij hen op 18 november 2019 de volgende melding in het kader van het Besluit mobiel breken bouw- en sloopafval is ingekomen:</text:p>
            <text:list text:style-name="id1-3-2-1-1-3">
              <text:list-item text:style-override="id1-3-2-1-1-3-1">
                <text:number>•</text:number>
                <text:p text:style-name="al">Voor de locatie Broekzijde 6a te Moergestel</text:p>
                <text:p text:style-name="al"/>
              </text:list-item>
            </text:list>
            <text:p text:style-name="common-al">De puinbreker zal in werking zijn in de periode van 9 december 2019 tot en met 9 maart van 2020, voor naar verwachting 3 dagen.</text:p>
            <text:p text:style-name="common-al"/>
            <text:p text:style-name="common-al">
            <text:span text:style-name="nadrukvet">Ter inzage</text:span>
          </text:p>
            <text:p text:style-name="last-al">De melding ligt vanaf 29 november 2019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8543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43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43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0391 392765</meta:user-defined>
    <meta:user-defined meta:name="DC.title">Melding wet milieubeheer Broekzijde 6a Moergestel</meta:user-defined>
    <meta:user-defined meta:name="OVERHEID.PostcodeHuisnummer/OVERHEIDop.postcodeHuisnummer">5066PG 6a</meta:user-defined>
    <meta:user-defined meta:name="OVERHEIDop.straatnaam">Broekzijde</meta:user-defined>
    <meta:user-defined meta:name="OVERHEIDop.woonplaats">Moergestel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430</meta:user-defined>
    <meta:user-defined meta:name="OVERHEIDop.GmbID/DC.identifier">gmb-2019-285430</meta:user-defined>
    <meta:user-defined meta:name="OVERHEIDop.versieInformatie"/>
  </office:meta>
</office:document-meta>
</file>