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Woerdense Verlaat, Woerdense Verlaat 26  - Vervangen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rdense Verlaat 26, Woerdense Verlaat  - zaak nr. W-2019-0007 - omgevingsvergunning voor het vervangen van twee bestaande dakkapellen voor een nieuw dakkapel is verleend - verzonden 4 februari 2019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8543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43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43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Woerdense Verlaat, Woerdense Verlaat 26  - Vervangen dakkape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543</meta:user-defined>
    <meta:user-defined meta:name="OVERHEIDop.GmbID/DC.identifier">gmb-2019-28543</meta:user-defined>
    <meta:user-defined meta:name="OVERHEID.TaxonomieBeleidsagenda/OVERHEID.category">Ruimte en infrastructuur | Organisatie en beleid</meta:user-defined>
    <meta:user-defined meta:name="OVERHEIDop.referentienummer">W-2019-00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3651LD 26</meta:user-defined>
    <meta:user-defined meta:name="OVERHEIDop.woonplaats">Woerdense Verlaat</meta:user-defined>
    <meta:user-defined meta:name="OVERHEIDop.straatnaam">Woerdense Verlaat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9142 462939</meta:user-defined>
    <meta:user-defined meta:name="OVERHEID.EPSG28992/DC.spatial">119142 462939</meta:user-defined>
    <meta:user-defined meta:name="OVERHEIDop.versieInformatie"/>
  </office:meta>
</office:document-meta>
</file>