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Mastbos 138, 2134 NT, plaatsen van een dakkapel in het achterdakvlak van de woning, verzenddatum 20-11-2019, zaaknummer 3344806, olonummer 47854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5427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427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427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445 481086</meta:user-defined>
    <meta:user-defined meta:name="DC.title">Verleende omgevingsvergunning (flitsvergunning), Hoofddorp, Mastbos 138, 2134 NT, plaatsen van een dakkapel in het achterdakvlak van de woning, verzenddatum 20-11-2019, zaaknummer 3344806, olonummer 4785457.</meta:user-defined>
    <meta:user-defined meta:name="OVERHEID.PostcodeHuisnummer/OVERHEIDop.postcodeHuisnummer">2134NT 138</meta:user-defined>
    <meta:user-defined meta:name="OVERHEIDop.straatnaam">Mastbos</meta:user-defined>
    <meta:user-defined meta:name="OVERHEIDop.woonplaats">Hoofddorp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427</meta:user-defined>
    <meta:user-defined meta:name="OVERHEIDop.GmbID/DC.identifier">gmb-2019-285427</meta:user-defined>
    <meta:user-defined meta:name="OVERHEIDop.versieInformatie"/>
  </office:meta>
</office:document-meta>
</file>