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Zijlstraat 1, 2019-08388, moderniseren antenne-installatie binnen en op dak, activiteit monument, ontheffing handelen in strijd met regels ruimtelijke ordening, verzonden 15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42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2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2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14 488558</meta:user-defined>
    <meta:user-defined meta:name="DC.title">Haarlem, verleende omgevingsvergunning Korte Zijlstraat 1, 2019-08388, moderniseren antenne-installatie binnen en op dak, activiteit monument, ontheffing handelen in strijd met regels ruimtelijke ordening, verzonden 15 november 2019 Het college van burgemeester en wethouders heeft de bovenstaande omgevingsvergunning op grond van de Wabo verleend.</meta:user-defined>
    <meta:user-defined meta:name="OVERHEID.PostcodeHuisnummer/OVERHEIDop.postcodeHuisnummer">2011TN 7</meta:user-defined>
    <meta:user-defined meta:name="OVERHEIDop.straatnaam">Korte Zijlstraat</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5425</meta:user-defined>
    <meta:user-defined meta:name="OVERHEIDop.GmbID/DC.identifier">gmb-2019-285425</meta:user-defined>
    <meta:user-defined meta:name="OVERHEIDop.versieInformatie"/>
  </office:meta>
</office:document-meta>
</file>