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mbtshalve opneming van gegevens in de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ingewaard maakt bekend dat zij heeft besloten om de bijhouding van de persoonslijst van onderstaande persoon/personen ambtshalve op te schorten met de aanduiding “Land Onbekend” omdat uit een ingesteld onderzoek geen uitsluitsel is verkregen omtrent de verblijfplaats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 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 Bouhassani N.E.</text:p>
                  </table:table-cell>
                  <table:table-cell table:style-name="entry" table:number-rows-spanned="1" table:number-columns-spanned="1">
                    <text:p text:style-name="table_al">28-03-197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bovenstaand(e) besluit(en) kunt u bezwaar instellen. Zie algemene tekst onder bezwaar, beroep en voorlopige voorziening.</text:p>
            <text:p text:style-name="last-al"> Bemmel, 27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4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Recht | Burgerlijk recht</meta:user-defined>
    <dc:language>nl</dc:language>
    <meta:user-defined meta:name="OVERHEID.Gemeente/DC.spatial">Lingewaard</meta:user-defined>
    <meta:user-defined meta:name="DC.title">Ambtshalve opneming van gegevens in de Basisregistratie Perso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22</meta:user-defined>
    <meta:user-defined meta:name="OVERHEIDop.GmbID/DC.identifier">gmb-2019-285422</meta:user-defined>
    <meta:user-defined meta:name="OVERHEIDop.versieInformatie"/>
  </office:meta>
</office:document-meta>
</file>