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21, 2019-09402, bouwen uitbouw achterzijde, ontheffing handelen in strijd met regels ruimtelijke ordening, verzonden 1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2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0 488427</meta:user-defined>
    <meta:user-defined meta:name="DC.title">Haarlem, verleende omgevingsvergunning Jacobijnestraat 21, 2019-09402, bouwen uitbouw achterzijde, ontheffing handelen in strijd met regels ruimtelijke ordening, verzonden 15 november 2019 Het college van burgemeester en wethouders heeft de bovenstaande omgevingsvergunning op grond van de Wabo verleend.</meta:user-defined>
    <meta:user-defined meta:name="OVERHEID.PostcodeHuisnummer/OVERHEIDop.postcodeHuisnummer">2011TG 21</meta:user-defined>
    <meta:user-defined meta:name="OVERHEIDop.straatnaam">Jacobijne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21</meta:user-defined>
    <meta:user-defined meta:name="OVERHEIDop.GmbID/DC.identifier">gmb-2019-285421</meta:user-defined>
    <meta:user-defined meta:name="OVERHEIDop.versieInformatie"/>
  </office:meta>
</office:document-meta>
</file>