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incidentele standplaatsvergunning, verkoop van oliebollen en appelflappen, 30 en 31 december 2019, Gildenweg winkelcentrum Kwakernaat,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Gildenweg (winkelcentrum Kwakernaat </text:span>(verzonden 22/11/2019)</text:p>
            <text:p text:style-name="common-al">Incidentele standplaatsvergunning Gildenweg op 30 en 31 december 2019 voor de verkoop van oliebollen en appelflapp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4 dec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4 dec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541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41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136 427644</meta:user-defined>
    <meta:user-defined meta:name="DC.title">Verleende APV-vergunning, incidentele standplaatsvergunning, verkoop van oliebollen en appelflappen, 30 en 31 december 2019, Gildenweg winkelcentrum Kwakernaat, Gorinchem</meta:user-defined>
    <meta:user-defined meta:name="OVERHEID.PostcodeHuisnummer/OVERHEIDop.postcodeHuisnummer">4204GJ 42</meta:user-defined>
    <meta:user-defined meta:name="OVERHEIDop.straatnaam">Gildenweg</meta:user-defined>
    <meta:user-defined meta:name="OVERHEIDop.woonplaats">Gorinchem</meta:user-defined>
    <meta:user-defined meta:name="DCTERMS.W3CDTF/DCTERMS.available">2019-11-26</meta:user-defined>
    <meta:user-defined meta:name="DCTERMS.W3CDTF/OVERHEIDop.jaargang">2019</meta:user-defined>
    <meta:user-defined meta:name="OVERHEIDop.publicationIssue">285418</meta:user-defined>
    <meta:user-defined meta:name="OVERHEIDop.GmbID/DC.identifier">gmb-2019-285418</meta:user-defined>
    <meta:user-defined meta:name="OVERHEIDop.versieInformatie"/>
  </office:meta>
</office:document-meta>
</file>