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schutting), Scheijvenstraat 15, 6011 RL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woonhuis) op het adres Paulsstraat ong., 6011 NB Ell, ontvangen 19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541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1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1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510 359160</meta:user-defined>
    <meta:user-defined meta:name="DC.title">Gemeente Leudal - Aanvraag omgevingsvergunning - het bouwen van een bouwwerk (plaatsen schutting), Scheijvenstraat 15, 6011 RL Ell</meta:user-defined>
    <meta:user-defined meta:name="OVERHEID.PostcodeHuisnummer/OVERHEIDop.postcodeHuisnummer">6011RL 15</meta:user-defined>
    <meta:user-defined meta:name="OVERHEIDop.straatnaam">Scheijvenstraat</meta:user-defined>
    <meta:user-defined meta:name="OVERHEIDop.woonplaats">El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411</meta:user-defined>
    <meta:user-defined meta:name="OVERHEIDop.GmbID/DC.identifier">gmb-2019-285411</meta:user-defined>
    <meta:user-defined meta:name="OVERHEIDop.versieInformatie"/>
  </office:meta>
</office:document-meta>
</file>