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cidentele standplaatsvergunning, verkoop van oliebollen, 28, 30 en 31 december  2019, Koningin Wilhelminalaan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Koningin Wilhelminalaan en omgeving, </text:span>(verzonden 21/11/2019)</text:p>
            <text:p text:style-name="common-al">Incidentele standplaatsvergunning op de Koningin Wilhelminalaan op 28, 30 en 31 december 2019 voor de verkoop van olieboll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4 decem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4 dec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541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1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1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14 428044</meta:user-defined>
    <meta:user-defined meta:name="DC.title">Verleende APV-vergunning, incidentele standplaatsvergunning, verkoop van oliebollen, 28, 30 en 31 december  2019, Koningin Wilhelminalaan en omgeving, Gorinchem</meta:user-defined>
    <meta:user-defined meta:name="OVERHEID.PostcodeHuisnummer/OVERHEIDop.postcodeHuisnummer">4205ER 29</meta:user-defined>
    <meta:user-defined meta:name="OVERHEIDop.straatnaam">Koningin Wilhelminalaan</meta:user-defined>
    <meta:user-defined meta:name="OVERHEIDop.woonplaats">Gorinchem</meta:user-defined>
    <meta:user-defined meta:name="DCTERMS.W3CDTF/DCTERMS.available">2019-11-26</meta:user-defined>
    <meta:user-defined meta:name="DCTERMS.W3CDTF/OVERHEIDop.jaargang">2019</meta:user-defined>
    <meta:user-defined meta:name="OVERHEIDop.publicationIssue">285410</meta:user-defined>
    <meta:user-defined meta:name="OVERHEIDop.GmbID/DC.identifier">gmb-2019-285410</meta:user-defined>
    <meta:user-defined meta:name="OVERHEIDop.versieInformatie"/>
  </office:meta>
</office:document-meta>
</file>