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‘Stedelijk gebied - najaar - 2019’ (gemeente Doetinc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28 november 2019 ligt het bestemmingsplan ‘Stedelijk gebied - najaar - 2019’ zes weken ter inzage.</text:p>
            <text:p text:style-name="common-al"/>
            <text:p text:style-name="common-al">Dit ontwerpbestemmingsplan heeft betrekking op de kern Gaanderen en de Doetinchemse woonwijken De Huet, De Hoop, Dichteren en Wijnbergen. Het betreft een actualiserend en conserverend bestemmingsplan, zonder nieuwe planologische ontwikkelingen.</text:p>
            <text:p text:style-name="common-al"/>
            <text:p text:style-name="tussenkopcur">Fase ontwerp</text:p>
            <text:p text:style-name="common-al">U kunt het plan op de volgende manieren inzien:</text:p>
            <text:list text:style-name="id1-3-2-1-1-8">
              <text:list-item text:style-override="id1-3-2-1-1-8-1">
                <text:number>•</text:number>
                <text:p text:style-name="al">op papier in het stadhuis;</text:p>
              </text:list-item>
              <text:list-item text:style-override="id1-3-2-1-1-8-2">
                <text:number>•</text:number>
                <text:p text:style-name="al">digitaal via <text:a xlink:href="https://www.ruimtelijkeplannen.nl/?planidn=NL.IMRO.0222.SgB001-0001" xlink:type="simple">www.ruimtelijkeplannen.nl</text:a>; </text:p>
              </text:list-item>
              <text:list-item text:style-override="id1-3-2-1-1-8-3">
                <text:number>•</text:number>
                <text:p text:style-name="al">in PDF-vorm op <text:a xlink:href="http://bestemmingsplan.doetinchem.nl/website gD/in procedure/Stedelijk gebied - najaar - 2019 ontwerp/" xlink:type="simple">bestemmingsplan.doetinchem.nl</text:a>.</text:p>
              </text:list-item>
            </text:list>
            <text:p text:style-name="common-al"/>
            <text:p text:style-name="common-al">Het plan bestaat uit diverse technische bestanden. Bij het raadplegen van deze bestanden hebt u een gml-viewer nodig. De tekst die u kunt plakken in de geopende viewer is:</text:p>
            <text:p text:style-name="common-al">https://bestemmingsplan.doetinchem.nl/plannen/NL.IMRO.0222.SgB001-/NL.IMRO.0222.SgB001-0001/NL.IMRO.0222.SgB001-0001.gml</text:p>
            <text:p text:style-name="common-al"/>
            <text:p text:style-name="tussenkopcur">Zienswijze</text:p>
            <text:p text:style-name="common-al">Iedereen kan binnen de gestelde termijn (t/m 8 januari 2020) zijn zienswijze omtrent het ontwerpbestemmingsplan naar voren brengen bij de gemeenteraad, Postbus 9020, 7000 HA Doetinchem. Dit kan <text:span text:style-name="nadrukondlijn">niet</text:span> elektronisch (dus niet per e-mail).</text:p>
            <text:p text:style-name="common-al">U kunt uw zienswijze mondeling toelichten, als u daar in uw brief uitdrukkelijk om vraagt. </text:p>
            <text:p text:style-name="common-al">Deze gelegenheid is er op dinsdag 14 januari 2020 vanaf 11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last-al">Voor meer informatie kunt u contact opnemen met de gemeente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4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SgB001-0001</meta:user-defined>
    <dc:language>nl</dc:language>
    <meta:user-defined meta:name="OVERHEID.Gemeente/DC.spatial">Doetinchem</meta:user-defined>
    <meta:user-defined meta:name="DC.title">Ontwerpbestemmingsplan ‘Stedelijk gebied - najaar - 2019’ (gemeente Doetinchem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07</meta:user-defined>
    <meta:user-defined meta:name="OVERHEIDop.GmbID/DC.identifier">gmb-2019-285407</meta:user-defined>
    <meta:user-defined meta:name="OVERHEIDop.versieInformatie"/>
  </office:meta>
</office:document-meta>
</file>