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chneevoogtstraat nst. 16, 2019-08506, verbouwen bestaande berging en realiseren woning, ontheffing handelen in strijd met regels ruimtelijke ordening, verzonden 1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0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7 487605</meta:user-defined>
    <meta:user-defined meta:name="DC.title">Haarlem, verlengen beslistermijn Schneevoogtstraat nst. 16, 2019-08506, verbouwen bestaande berging en realiseren woning, ontheffing handelen in strijd met regels ruimtelijke ordening, verzonden 18 november 2019</meta:user-defined>
    <meta:user-defined meta:name="OVERHEID.PostcodeHuisnummer/OVERHEIDop.postcodeHuisnummer">2012XE 16a</meta:user-defined>
    <meta:user-defined meta:name="OVERHEIDop.straatnaam">Schneevoogt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02</meta:user-defined>
    <meta:user-defined meta:name="OVERHEIDop.GmbID/DC.identifier">gmb-2019-285402</meta:user-defined>
    <meta:user-defined meta:name="OVERHEIDop.versieInformatie"/>
  </office:meta>
</office:document-meta>
</file>