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onen naar verhuur, Hanekamp 93 (zaaknummer 860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ekamp 93 </text:span>
            <text:span text:style-name="nadrukvet">–</text:span> ontvangen 19 december 2018 voor het afwijken van het bestemmingsplan van wonen naar verhuur onzelfstandige woon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van wonen naar verhuur, Hanekamp 93 (zaaknummer 8600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54</meta:user-defined>
    <meta:user-defined meta:name="OVERHEIDop.GmbID/DC.identifier">gmb-2019-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93</meta:user-defined>
    <meta:user-defined meta:name="OVERHEIDop.woonplaats">Zwolle</meta:user-defined>
    <meta:user-defined meta:name="OVERHEIDop.straatnaam">Hane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31 502901</meta:user-defined>
    <meta:user-defined meta:name="OVERHEIDop.versieInformatie"/>
  </office:meta>
</office:document-meta>
</file>