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18 en 2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18 en 20 in Aalten</text:p>
            <text:p text:style-name="common-al">Omschrijving: plaatsen dakkapel</text:p>
            <text:p text:style-name="common-al">Datum ontvangst: 20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3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37 437909</meta:user-defined>
    <meta:user-defined meta:name="DC.title">Gemeente Aalten - aanvraag omgevingsvergunning voor Bulsinkkamp 18 en 20, Aalten</meta:user-defined>
    <meta:user-defined meta:name="OVERHEID.PostcodeHuisnummer/OVERHEIDop.postcodeHuisnummer">7122TP 18</meta:user-defined>
    <meta:user-defined meta:name="OVERHEIDop.straatnaam">Bulsinkkamp</meta:user-defined>
    <meta:user-defined meta:name="OVERHEIDop.woonplaats">Aal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93</meta:user-defined>
    <meta:user-defined meta:name="OVERHEIDop.GmbID/DC.identifier">gmb-2019-285393</meta:user-defined>
    <meta:user-defined meta:name="OVERHEIDop.versieInformatie"/>
  </office:meta>
</office:document-meta>
</file>