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1 te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94602.</text:p>
            <text:p text:style-name="common-al">Datum: 28 december 2019 van 10.00 uur tot 17.00 uur.</text:p>
            <text:p text:style-name="common-al">Omschrijving: 1e Open Groninger Carbidschiet Kampioenschap.</text:p>
            <text:p text:style-name="common-al">Locatie: Sportlaan 1 te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539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9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9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94602</meta:user-defined>
    <dc:language>nl</dc:language>
    <meta:user-defined meta:name="OVERHEID.EPSG28992/DC.spatial">263472 570236</meta:user-defined>
    <meta:user-defined meta:name="DC.title">Verleende evenementenvergunning Sportlaan 1 te Oude Pekela.</meta:user-defined>
    <meta:user-defined meta:name="OVERHEID.PostcodeHuisnummer/OVERHEIDop.postcodeHuisnummer">9665HT 2</meta:user-defined>
    <meta:user-defined meta:name="OVERHEIDop.straatnaam">Sportlaan</meta:user-defined>
    <meta:user-defined meta:name="OVERHEIDop.woonplaats">Oude Pekela</meta:user-defined>
    <meta:user-defined meta:name="DCTERMS.W3CDTF/DCTERMS.available">2019-11-26</meta:user-defined>
    <meta:user-defined meta:name="DCTERMS.W3CDTF/OVERHEIDop.jaargang">2019</meta:user-defined>
    <meta:user-defined meta:name="OVERHEIDop.publicationIssue">285391</meta:user-defined>
    <meta:user-defined meta:name="OVERHEIDop.GmbID/DC.identifier">gmb-2019-285391</meta:user-defined>
    <meta:user-defined meta:name="OVERHEIDop.versieInformatie"/>
  </office:meta>
</office:document-meta>
</file>