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erkoop van vis, 24 december 2019, Koningin Wilhelminalaan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Koningin Wilhelminalaan en omgeving, </text:span>(verzonden 14/11/2019)</text:p>
            <text:p text:style-name="common-al">Incidentele standplaatsvergunning op de Koningin Wilhelminalaan op dinsdag 24 december 2019 voor de verkoop van vi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4 december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4 dec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39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9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9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14 428044</meta:user-defined>
    <meta:user-defined meta:name="DC.title">Verleende APV-vergunning, incidentele standplaatsvergunning, verkoop van vis, 24 december 2019, Koningin Wilhelminalaan en omgeving, Gorinchem</meta:user-defined>
    <meta:user-defined meta:name="OVERHEID.PostcodeHuisnummer/OVERHEIDop.postcodeHuisnummer">4205ER 29</meta:user-defined>
    <meta:user-defined meta:name="OVERHEIDop.straatnaam">Koningin Wilhelminalaan</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390</meta:user-defined>
    <meta:user-defined meta:name="OVERHEIDop.GmbID/DC.identifier">gmb-2019-285390</meta:user-defined>
    <meta:user-defined meta:name="OVERHEIDop.versieInformatie"/>
  </office:meta>
</office:document-meta>
</file>