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3975581, Gouden Rijderplein 16 Delfgauw, wijzig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kozijn </text:p>
            <text:p text:style-name="common-al">OLO-nummer                   3975581</text:p>
            <text:p text:style-name="common-al">Dossiernummer               O18-1345 </text:p>
            <text:p text:style-name="common-al">Locatie                                 Gouden Rijderplein 16 Delfgauw</text:p>
            <text:p text:style-name="common-al">Postcode                            2645 EX</text:p>
            <text:p text:style-name="common-al">Datum besluit                   1 febr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3975581, Gouden Rijderplein 16 Delfgauw, wijzi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39</meta:user-defined>
    <meta:user-defined meta:name="OVERHEIDop.GmbID/DC.identifier">gmb-2019-2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X 16</meta:user-defined>
    <meta:user-defined meta:name="OVERHEIDop.woonplaats">Delfgauw</meta:user-defined>
    <meta:user-defined meta:name="OVERHEIDop.straatnaam">Gouden Rijder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36 446787</meta:user-defined>
    <meta:user-defined meta:name="OVERHEIDop.versieInformatie"/>
  </office:meta>
</office:document-meta>
</file>