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oonhuis), Paulsstraat ong., 6011 NB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onhuis) op het adres Paulsstraat ong., 6011 NB Ell, ontvangen 19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538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721 359066</meta:user-defined>
    <meta:user-defined meta:name="DC.title">Gemeente Leudal - Aanvraag omgevingsvergunning - het bouwen van een bouwwerk (nieuwbouw woonhuis), Paulsstraat ong., 6011 NB Ell</meta:user-defined>
    <meta:user-defined meta:name="OVERHEID.PostcodeHuisnummer/OVERHEIDop.postcodeHuisnummer">6011</meta:user-defined>
    <meta:user-defined meta:name="OVERHEIDop.straatnaam">Paulsstraat</meta:user-defined>
    <meta:user-defined meta:name="OVERHEIDop.woonplaats">El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387</meta:user-defined>
    <meta:user-defined meta:name="OVERHEIDop.GmbID/DC.identifier">gmb-2019-285387</meta:user-defined>
    <meta:user-defined meta:name="OVERHEIDop.versieInformatie"/>
  </office:meta>
</office:document-meta>
</file>