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oonlightshopping 2019/Dinxper on ice,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Ondernemersfonds Dinxperlo</text:p>
            <text:p text:style-name="common-al">Activiteit: Moonlightshopping 2019/Dinxper on ice</text:p>
            <text:p text:style-name="common-al">Locatie: Prins Clausplein in Dinxperlo</text:p>
            <text:p text:style-name="common-al">Datum/periode: 13 december 2019 van 14.00 tot 23.00 uur, 14 december 2019 van 10.00 tot 23.00 uur en 15 december 2019 van 11.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3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41 430908</meta:user-defined>
    <meta:user-defined meta:name="DC.title">Gemeente Aalten – verlening apv vergunning voor Moonlightshopping 2019/Dinxper on ice, Dinxperlo</meta:user-defined>
    <meta:user-defined meta:name="OVERHEID.PostcodeHuisnummer/OVERHEIDop.postcodeHuisnummer">7091</meta:user-defined>
    <meta:user-defined meta:name="OVERHEIDop.straatnaam">Prins Clausplein</meta:user-defined>
    <meta:user-defined meta:name="OVERHEIDop.woonplaats">Dinxperlo</meta:user-defined>
    <meta:user-defined meta:name="DCTERMS.W3CDTF/DCTERMS.available">2019-11-27</meta:user-defined>
    <meta:user-defined meta:name="DCTERMS.W3CDTF/OVERHEIDop.jaargang">2019</meta:user-defined>
    <meta:user-defined meta:name="OVERHEIDop.publicationIssue">285373</meta:user-defined>
    <meta:user-defined meta:name="OVERHEIDop.GmbID/DC.identifier">gmb-2019-285373</meta:user-defined>
    <meta:user-defined meta:name="OVERHEIDop.versieInformatie"/>
  </office:meta>
</office:document-meta>
</file>