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mansstraat 1 Leeuwarden, (11036981) aanpassen van de bedrijfsgebouwen en het wijzigen van d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36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51 579464</meta:user-defined>
    <meta:user-defined meta:name="DC.title">Aangevraagde omgevingsvergunning Woudmansstraat 1 Leeuwarden, (11036981) aanpassen van de bedrijfsgebouwen en het wijzigen van de reclame.</meta:user-defined>
    <meta:user-defined meta:name="OVERHEID.PostcodeHuisnummer/OVERHEIDop.postcodeHuisnummer">8937AB 1</meta:user-defined>
    <meta:user-defined meta:name="OVERHEIDop.straatnaam">Woudmansstraat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369</meta:user-defined>
    <meta:user-defined meta:name="OVERHEIDop.GmbID/DC.identifier">gmb-2019-285369</meta:user-defined>
    <meta:user-defined meta:name="OVERHEIDop.versieInformatie"/>
  </office:meta>
</office:document-meta>
</file>