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straat 2, 2019-08104, realiseren dakterras,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6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7 489564</meta:user-defined>
    <meta:user-defined meta:name="DC.title">Haarlem, besluit buiten behandeling stellen Schoterstraat 2, 2019-08104, realiseren dakterras, verzonden 15 november 2019</meta:user-defined>
    <meta:user-defined meta:name="OVERHEID.PostcodeHuisnummer/OVERHEIDop.postcodeHuisnummer">2021HH 2</meta:user-defined>
    <meta:user-defined meta:name="OVERHEIDop.straatnaam">Schoter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67</meta:user-defined>
    <meta:user-defined meta:name="OVERHEIDop.GmbID/DC.identifier">gmb-2019-285367</meta:user-defined>
    <meta:user-defined meta:name="OVERHEIDop.versieInformatie"/>
  </office:meta>
</office:document-meta>
</file>