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 Ondernemersfonds Dinxperlo,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 Ondernemersfonds Dinxperlo</text:p>
            <text:p text:style-name="common-al">Activiteit: Moonlightshopping 2019/Dinxper on ice </text:p>
            <text:p text:style-name="common-al">Locatie: Prins Clausplein in Dinxperlo</text:p>
            <text:p text:style-name="common-al">Datum/periode: 13 december 2019 van 14.00 tot 23.00 uur, 14 december 2019 van 10.00 tot 23.00 uur en 15 december 2019 van 11.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3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841 430908</meta:user-defined>
    <meta:user-defined meta:name="DC.title">Gemeente Aalten - tijdelijke ontheffing schenken zwak-alcoholische drank aan St. Ondernemersfonds Dinxperlo, Dinxperlo</meta:user-defined>
    <meta:user-defined meta:name="OVERHEID.PostcodeHuisnummer/OVERHEIDop.postcodeHuisnummer">7091</meta:user-defined>
    <meta:user-defined meta:name="OVERHEIDop.straatnaam">Prins Clausplein</meta:user-defined>
    <meta:user-defined meta:name="OVERHEIDop.woonplaats">Dinxperlo</meta:user-defined>
    <meta:user-defined meta:name="DCTERMS.W3CDTF/DCTERMS.available">2019-11-27</meta:user-defined>
    <meta:user-defined meta:name="DCTERMS.W3CDTF/OVERHEIDop.jaargang">2019</meta:user-defined>
    <meta:user-defined meta:name="OVERHEIDop.publicationIssue">285364</meta:user-defined>
    <meta:user-defined meta:name="OVERHEIDop.GmbID/DC.identifier">gmb-2019-285364</meta:user-defined>
    <meta:user-defined meta:name="OVERHEIDop.versieInformatie"/>
  </office:meta>
</office:document-meta>
</file>