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urgemeester Sandbergstraat 22, 2019-08489, plaatsen 3 lichtkoepels en wijzigen kozijnen, ontheffing handelen in strijd met regels ruimtelijke ordening,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9 488770</meta:user-defined>
    <meta:user-defined meta:name="DC.title">Haarlem, besluit buiten behandeling stellen Burgemeester Sandbergstraat 22, 2019-08489, plaatsen 3 lichtkoepels en wijzigen kozijnen, ontheffing handelen in strijd met regels ruimtelijke ordening, verzonden 15 november 2019</meta:user-defined>
    <meta:user-defined meta:name="OVERHEID.PostcodeHuisnummer/OVERHEIDop.postcodeHuisnummer">2013BS 22</meta:user-defined>
    <meta:user-defined meta:name="OVERHEIDop.straatnaam">Burgemeester Sandberg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60</meta:user-defined>
    <meta:user-defined meta:name="OVERHEIDop.GmbID/DC.identifier">gmb-2019-285360</meta:user-defined>
    <meta:user-defined meta:name="OVERHEIDop.versieInformatie"/>
  </office:meta>
</office:document-meta>
</file>