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 Mr P S Gerbrandyweg 62 Leeuwarden, (11037007) aanvragen van een bemaling voor een w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84 580781</meta:user-defined>
    <meta:user-defined meta:name="DC.title">Aangevraagde omgevingsvergunning Prof Mr P S Gerbrandyweg 62 Leeuwarden, (11037007) aanvragen van een bemaling voor een week.</meta:user-defined>
    <meta:user-defined meta:name="OVERHEID.PostcodeHuisnummer/OVERHEIDop.postcodeHuisnummer">8923EH 62</meta:user-defined>
    <meta:user-defined meta:name="OVERHEIDop.straatnaam">Prof. Mr. P.S. Gerbrandy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55</meta:user-defined>
    <meta:user-defined meta:name="OVERHEIDop.GmbID/DC.identifier">gmb-2019-285355</meta:user-defined>
    <meta:user-defined meta:name="OVERHEIDop.versieInformatie"/>
  </office:meta>
</office:document-meta>
</file>