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466 voor een omgevingsvergunning voor het <text:span text:style-name="nadrukvet">kappen van vijf coniferen in de voor-, zij- en achtertuin </text:span>op locatie Bartolottilaan 55 in Soest. De vergunning is deels toegekend en is verzonden op <text:span text:style-name="nadrukvet">21 nov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34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4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4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2.71 463253.61</meta:user-defined>
    <meta:user-defined meta:name="DC.title">Kennisgeving besluit op aanvraag omgevingsvergunning Bartolottilaan 55 in Soest</meta:user-defined>
    <meta:user-defined meta:name="OVERHEID.PostcodeHuisnummer/OVERHEIDop.postcodeHuisnummer">3768</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5340</meta:user-defined>
    <meta:user-defined meta:name="OVERHEIDop.GmbID/DC.identifier">gmb-2019-285340</meta:user-defined>
    <meta:user-defined meta:name="OVERHEIDop.versieInformatie"/>
  </office:meta>
</office:document-meta>
</file>