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WEIDLÂN NAAST NUMMER 1, HIMDYK ACHTER NUMMER 56, FOLKERT KUIPERSSTRJITTE NAAST 15, G.S. RUITERSTRJITTE ACHTER NUMMERS 12 TOT EN MET 20, IT FINLÂN NAAST NUMMER 4 EN LEPPEDYK ACHTER NUMMER 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walbeschoeiingen en damwanden (vervanging) op het perceel It Weidlân naast nummer 1, Himdyk achter nummer 56, Folkert Kuipersstrjitte naast nummer 15, G.S. Ruiterstrjitte achter nummers 12 tot en met 20, It Finlân naast nummer 4 en Leppedyk achter nummer 2 te Akkrum (21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532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2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2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354 562813</meta:user-defined>
    <meta:user-defined meta:name="OVERHEID.EPSG28992/DC.spatial">185282 562722</meta:user-defined>
    <meta:user-defined meta:name="OVERHEID.EPSG28992/DC.spatial">185295 562861</meta:user-defined>
    <meta:user-defined meta:name="OVERHEID.EPSG28992/DC.spatial">185211 562820</meta:user-defined>
    <meta:user-defined meta:name="OVERHEID.EPSG28992/DC.spatial">185142 562650</meta:user-defined>
    <meta:user-defined meta:name="OVERHEID.EPSG28992/DC.spatial">184972 562780</meta:user-defined>
    <meta:user-defined meta:name="DC.title">VERLENING OMGEVINGSVERGUNNING, IT WEIDLÂN NAAST NUMMER 1, HIMDYK ACHTER NUMMER 56, FOLKERT KUIPERSSTRJITTE NAAST 15, G.S. RUITERSTRJITTE ACHTER NUMMERS 12 TOT EN MET 20, IT FINLÂN NAAST NUMMER 4 EN LEPPEDYK ACHTER NUMMER 2 AKKRUM</meta:user-defined>
    <meta:user-defined meta:name="OVERHEID.PostcodeHuisnummer/OVERHEIDop.postcodeHuisnummer">8491DA 3</meta:user-defined>
    <meta:user-defined meta:name="OVERHEID.PostcodeHuisnummer/OVERHEIDop.postcodeHuisnummer">8491GV 48</meta:user-defined>
    <meta:user-defined meta:name="OVERHEID.PostcodeHuisnummer/OVERHEIDop.postcodeHuisnummer">8491DE 15</meta:user-defined>
    <meta:user-defined meta:name="OVERHEID.PostcodeHuisnummer/OVERHEIDop.postcodeHuisnummer">8491GH 16</meta:user-defined>
    <meta:user-defined meta:name="OVERHEID.PostcodeHuisnummer/OVERHEIDop.postcodeHuisnummer">8491GR 4</meta:user-defined>
    <meta:user-defined meta:name="OVERHEID.PostcodeHuisnummer/OVERHEIDop.postcodeHuisnummer">8491MV 2</meta:user-defined>
    <meta:user-defined meta:name="OVERHEIDop.straatnaam">It Weidlân</meta:user-defined>
    <meta:user-defined meta:name="OVERHEIDop.straatnaam">Himdyk</meta:user-defined>
    <meta:user-defined meta:name="OVERHEIDop.straatnaam">Folkert Kuipersstrjitte</meta:user-defined>
    <meta:user-defined meta:name="OVERHEIDop.straatnaam">G.S. Ruiterstrjitte</meta:user-defined>
    <meta:user-defined meta:name="OVERHEIDop.straatnaam">It Finlân</meta:user-defined>
    <meta:user-defined meta:name="OVERHEIDop.straatnaam">Leppedyk</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DCTERMS.W3CDTF/DCTERMS.available">2019-11-25</meta:user-defined>
    <meta:user-defined meta:name="DCTERMS.W3CDTF/OVERHEIDop.jaargang">2019</meta:user-defined>
    <meta:user-defined meta:name="OVERHEIDop.publicationIssue">285325</meta:user-defined>
    <meta:user-defined meta:name="OVERHEIDop.GmbID/DC.identifier">gmb-2019-285325</meta:user-defined>
    <meta:user-defined meta:name="OVERHEIDop.versieInformatie"/>
  </office:meta>
</office:document-meta>
</file>