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weg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kantoorruimte naar vier appartementen en het renoverern van twee bestaande appartementen</text:p>
            <text:p text:style-name="common-al">(ontvangstdatum 15-11-2019, zaaknummer 75205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32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2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2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86 507888</meta:user-defined>
    <meta:user-defined meta:name="DC.title">Aanvraag omgevingsvergunning Broederweg 37 in Kampen</meta:user-defined>
    <meta:user-defined meta:name="OVERHEID.PostcodeHuisnummer/OVERHEIDop.postcodeHuisnummer">8261GS 39 i</meta:user-defined>
    <meta:user-defined meta:name="OVERHEIDop.straatnaam">Broederweg</meta:user-defined>
    <meta:user-defined meta:name="OVERHEIDop.woonplaats">Kamp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324</meta:user-defined>
    <meta:user-defined meta:name="OVERHEIDop.GmbID/DC.identifier">gmb-2019-285324</meta:user-defined>
    <meta:user-defined meta:name="OVERHEIDop.versieInformatie"/>
  </office:meta>
</office:document-meta>
</file>