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sulindestraat 52 t/m 192 Leeuwarden, (11027900) bouwen van 84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31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1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1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642 579860</meta:user-defined>
    <meta:user-defined meta:name="DC.title">Aangevraagde omgevingsvergunning Insulindestraat 52 t/m 192 Leeuwarden, (11027900) bouwen van 84 appartementen.</meta:user-defined>
    <meta:user-defined meta:name="OVERHEID.PostcodeHuisnummer/OVERHEIDop.postcodeHuisnummer">8921KA 106</meta:user-defined>
    <meta:user-defined meta:name="OVERHEIDop.straatnaam">Insulindestraat</meta:user-defined>
    <meta:user-defined meta:name="OVERHEIDop.woonplaats">Leeuwa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319</meta:user-defined>
    <meta:user-defined meta:name="OVERHEIDop.GmbID/DC.identifier">gmb-2019-285319</meta:user-defined>
    <meta:user-defined meta:name="OVERHEIDop.versieInformatie"/>
  </office:meta>
</office:document-meta>
</file>