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brieksweg 2 te Emmeloord: het verlengen van de tijdelijke vergunning (het plaatsen van prefab kantoor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is een aanvraag om omgevingsvergunning binnen gekomen voor deze locatie. De aanvraag is geregistreerd onder zaaknummer HZ_WABO 2019-21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31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1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abrieksweg 2 te Emmeloord: omgevingsvergunning   het verlengen van de tijdelijke vergunning (het plaatsen van prefab kantoorunits).</meta:user-defined>
    <dc:language>nl</dc:language>
    <meta:user-defined meta:name="OVERHEID.EPSG28992/DC.spatial">178921 523738</meta:user-defined>
    <meta:user-defined meta:name="DC.title">Fabrieksweg 2 te Emmeloord: het verlengen van de tijdelijke vergunning (het plaatsen van prefab kantoorunits)</meta:user-defined>
    <meta:user-defined meta:name="OVERHEID.PostcodeHuisnummer/OVERHEIDop.postcodeHuisnummer">8304AT 2</meta:user-defined>
    <meta:user-defined meta:name="OVERHEIDop.straatnaam">Fabrieksweg</meta:user-defined>
    <meta:user-defined meta:name="OVERHEIDop.woonplaats">Emmeloor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14</meta:user-defined>
    <meta:user-defined meta:name="OVERHEIDop.GmbID/DC.identifier">gmb-2019-285314</meta:user-defined>
    <meta:user-defined meta:name="OVERHEIDop.versieInformatie"/>
  </office:meta>
</office:document-meta>
</file>