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edstrjitte 14 Reduzum, (11036979) vervangen van eterniet platen voor e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31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1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1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67 570164</meta:user-defined>
    <meta:user-defined meta:name="DC.title">Aangevraagde omgevingsvergunning Haedstrjitte 14 Reduzum, (11036979) vervangen van eterniet platen voor een damwand.</meta:user-defined>
    <meta:user-defined meta:name="OVERHEID.PostcodeHuisnummer/OVERHEIDop.postcodeHuisnummer">9008SP 14</meta:user-defined>
    <meta:user-defined meta:name="OVERHEIDop.straatnaam">Haedstrjitte</meta:user-defined>
    <meta:user-defined meta:name="OVERHEIDop.woonplaats">Reduz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310</meta:user-defined>
    <meta:user-defined meta:name="OVERHEIDop.GmbID/DC.identifier">gmb-2019-285310</meta:user-defined>
    <meta:user-defined meta:name="OVERHEIDop.versieInformatie"/>
  </office:meta>
</office:document-meta>
</file>