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De Papierfabriek: 30 november 2019, Ambachtsweg Papierfabriek, Red Bull Uncontained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9</text:p>
            <text:p text:style-name="common-al">
            <text:span text:style-name="nadrukvet">Omschrijving: </text:span>30 november 2019, Ambachtsweg Papierfabriek, Red Bull Uncontained, Evenement (Ambachtsweg De Papierfabriek)</text:p>
            <text:p text:style-name="common-al">
            <text:span text:style-name="nadrukvet">Activiteiten: </text:span>; </text:p>
            <text:p text:style-name="common-al">
            <text:span text:style-name="nadrukvet">Zaaknummer: </text:span>Z19.0507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9</text:p>
            <text:p text:style-name="common-al">
            <text:span text:style-name="nadrukvet">Definitieve beschikking verzonden: </text:span>21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19 tot en met 2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7CF9B4-48AB-4CBB-85FB-67278816639E" xlink:type="simple">http://www.nijmegen.nl/vergunningpagina/?guid=AE7CF9B4-48AB-4CBB-85FB-6727881663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30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74.73 428301.11</meta:user-defined>
    <meta:user-defined meta:name="DC.title">Ambachtsweg De Papierfabriek: 30 november 2019, Ambachtsweg Papierfabriek, Red Bull Uncontained, Evenement - apv vergunning – Bijzondere wetten  - Vergunning verleend</meta:user-defined>
    <meta:user-defined meta:name="OVERHEID.PostcodeHuisnummer/OVERHEIDop.postcodeHuisnummer">6541DA 21a</meta:user-defined>
    <meta:user-defined meta:name="OVERHEIDop.straatnaam">Ambachtsweg</meta:user-defined>
    <meta:user-defined meta:name="OVERHEIDop.woonplaats">Nijme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08</meta:user-defined>
    <meta:user-defined meta:name="OVERHEIDop.GmbID/DC.identifier">gmb-2019-285308</meta:user-defined>
    <meta:user-defined meta:name="OVERHEIDop.versieInformatie"/>
  </office:meta>
</office:document-meta>
</file>