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0500 (busstation Spaarne Gasthuis) plaatsen van laadinfrastructuur en een chauffeursruimte, 20-11-2019, zaaknummer 3346699, olonummer 4787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30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12 482067</meta:user-defined>
    <meta:user-defined meta:name="DC.title">Aangevraagde omgevingsvergunning, Hoofddorp, kavel HLM03 AD 10500 (busstation Spaarne Gasthuis) plaatsen van laadinfrastructuur en een chauffeursruimte, 20-11-2019, zaaknummer 3346699, olonummer 4787471.</meta:user-defined>
    <meta:user-defined meta:name="OVERHEID.PostcodeHuisnummer/OVERHEIDop.postcodeHuisnummer">2134TM 2</meta:user-defined>
    <meta:user-defined meta:name="OVERHEIDop.straatnaam">Spaarnepoort</meta:user-defined>
    <meta:user-defined meta:name="OVERHEIDop.woonplaats">Hoofddo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06</meta:user-defined>
    <meta:user-defined meta:name="OVERHEIDop.GmbID/DC.identifier">gmb-2019-285306</meta:user-defined>
    <meta:user-defined meta:name="OVERHEIDop.versieInformatie"/>
  </office:meta>
</office:document-meta>
</file>