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OLO-nummer                   3977151, Oude Leedeweg 36 , plaatsen paardenbak, hekwerk en aanleggen rijbaan privé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paardenbak, hekwerk en aanleggen rijbaan privégebruik. </text:p>
            <text:p text:style-name="common-al">OLO-nummer                   3977151</text:p>
            <text:p text:style-name="common-al">Dossiernummer               O18-1368 </text:p>
            <text:p text:style-name="common-al">Locatie                                 Oude Leedeweg 36 Pijnacker</text:p>
            <text:p text:style-name="common-al">Postcode                            2641 NS</text:p>
            <text:p text:style-name="common-al">Datum besluit                   1 februar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53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OLO-nummer                   3977151, Oude Leedeweg 36 , plaatsen paardenbak, hekwerk en aanleggen rijbaan privégebru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30</meta:user-defined>
    <meta:user-defined meta:name="OVERHEIDop.GmbID/DC.identifier">gmb-2019-28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S 36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14 445146</meta:user-defined>
    <meta:user-defined meta:name="OVERHEIDop.versieInformatie"/>
  </office:meta>
</office:document-meta>
</file>