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erfafscheiding, nabij Menno ter Braakplein 14,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nabij Menno ter Braakplein 14, 4207 PP</text:span> (ingekomen 13/11 '19) </text:p>
            <text:p text:style-name="common-al">het ver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2 427872</meta:user-defined>
    <meta:user-defined meta:name="DC.title">Aanvraag omgevingsvergunning, verplaatsen van een erfafscheiding, nabij Menno ter Braakplein 14, 4207 PP, Gorinchem</meta:user-defined>
    <meta:user-defined meta:name="OVERHEID.PostcodeHuisnummer/OVERHEIDop.postcodeHuisnummer">4207PP 14</meta:user-defined>
    <meta:user-defined meta:name="OVERHEIDop.straatnaam">Menno ter Braakplei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84</meta:user-defined>
    <meta:user-defined meta:name="OVERHEIDop.GmbID/DC.identifier">gmb-2019-285284</meta:user-defined>
    <meta:user-defined meta:name="OVERHEIDop.versieInformatie"/>
  </office:meta>
</office:document-meta>
</file>