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ter Village op de locatie Stadserf  van 30 november 2019 t/m 12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evenementenvergunning verleend voor Winter Village op de locatie Stadserf van 30 november 2019 t/m 12 januari 2020 (opbouw van 25 november t/m 29 november 2019,afbouw van 13 januari t/m 16 januari 2020).</text:p>
            <text:p text:style-name="common-al">Winter Village, tovert het Stadserf om tot een winters tafereel. De sfeervolle openlucht ijsbaan, veelzijdige sportieve activiteiten op het ijs en de uitstekende horecavoorziening karakteriseren het evenement.</text:p>
            <text:p text:style-name="common-al">De ijsbaan is voor reguliere bezoekers dagelijks geopend op de volgende tijdstippen:</text:p>
            <text:list text:style-name="id1-3-2-1-1-4">
              <text:list-item text:style-override="id1-3-2-1-1-4-1">
                <text:number>•</text:number>
                <text:p text:style-name="al">Maandag: 15.00 tot 21.00 uur;</text:p>
              </text:list-item>
              <text:list-item text:style-override="id1-3-2-1-1-4-2">
                <text:number>•</text:number>
                <text:p text:style-name="al">Dinsdag: 15.00 tot 21.00 uur;</text:p>
              </text:list-item>
              <text:list-item text:style-override="id1-3-2-1-1-4-3">
                <text:number>•</text:number>
                <text:p text:style-name="al">Woensdag: 12.00 tot 21.00 uur;</text:p>
              </text:list-item>
              <text:list-item text:style-override="id1-3-2-1-1-4-4">
                <text:number>•</text:number>
                <text:p text:style-name="al">Donderdag: 15.00 tot 21.00 uur;</text:p>
              </text:list-item>
              <text:list-item text:style-override="id1-3-2-1-1-4-5">
                <text:number>•</text:number>
                <text:p text:style-name="al">Vrijdag:12.00 tot 21.00 uur;</text:p>
              </text:list-item>
              <text:list-item text:style-override="id1-3-2-1-1-4-6">
                <text:number>•</text:number>
                <text:p text:style-name="al">Zaterdag: 12.00 tot 21.00 uur;</text:p>
              </text:list-item>
              <text:list-item text:style-override="id1-3-2-1-1-4-7">
                <text:number>•</text:number>
                <text:p text:style-name="al">Zondag: 12.00 tot 21.00 uur.</text:p>
              </text:list-item>
            </text:list>
            <text:p text:style-name="common-al">Daarnaast wordt er op schooldagen geschaatst vanaf 09.00 uur (schoolschaatsen). In de voorjaarsvakantie is de baan voor regulier publiek geopend vanaf 12.00 uur. De openingstijden van het restaurant van Winter Village zijn dagelijks van 09.00 uur tot 22.00 uur.</text:p>
            <text:p text:style-name="common-al">Vanaf 25 november 2019 ligt een afschrift van de verleende vergunning, gedurende zes weken gerekend vanaf de datum van het besluit, ter inzage bij het Klant Contact Centrum (Omgevingsloket), Stadserf 1 te Schiedam. Het afschrift van de verleende vergunning kan op afspraak worden ingezien.</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28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8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25.01 437062.21</meta:user-defined>
    <meta:user-defined meta:name="DC.title">Verleende evenementenvergunning Winter Village op de locatie Stadserf  van 30 november 2019 t/m 12 januari 2020</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19-11-25</meta:user-defined>
    <meta:user-defined meta:name="DCTERMS.W3CDTF/OVERHEIDop.jaargang">2019</meta:user-defined>
    <meta:user-defined meta:name="OVERHEIDop.publicationIssue">285283</meta:user-defined>
    <meta:user-defined meta:name="OVERHEIDop.GmbID/DC.identifier">gmb-2019-285283</meta:user-defined>
    <meta:user-defined meta:name="OVERHEIDop.versieInformatie"/>
  </office:meta>
</office:document-meta>
</file>